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straat 80, wijzigen bestemming t.b.v. horeca bij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80</text:span>
            <text:span text:style-name="nadrukvet"/>
            <text:span text:style-name="nadrukvet"> – </text:span>ontvangen 3 juli 2015 voor het afwijken van het bestemmingsplan ten behoeve van ondergeschikte horeca (koffie &amp; thee) bij een bakkerswink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341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1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1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ssendorperstraat 80, wijzigen bestemming t.b.v. horeca bij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418</meta:user-defined>
    <meta:user-defined meta:name="OVERHEIDop.GmbID/DC.identifier">gmb-2015-6341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CB 80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30 502389</meta:user-defined>
    <meta:user-defined meta:name="OVERHEIDop.versieInformatie"/>
  </office:meta>
</office:document-meta>
</file>