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ledderdiep 12 plaatsen dakkapel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ledderdiep 12</text:span>
            <text:span text:style-name="nadrukvet"> – </text:span>ontvangen 6 juli 2015 voor het plaatsen van een dakkapel in het achterdakvlak van de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341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1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1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ledderdiep 12 plaatsen dakkapel achterdakvlak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417</meta:user-defined>
    <meta:user-defined meta:name="OVERHEIDop.GmbID/DC.identifier">gmb-2015-634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NM 12</meta:user-defined>
    <meta:user-defined meta:name="OVERHEIDop.woonplaats">Zwolle</meta:user-defined>
    <meta:user-defined meta:name="OVERHEIDop.straatnaam">Vledderdie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05 506152</meta:user-defined>
    <meta:user-defined meta:name="OVERHEIDop.versieInformatie"/>
  </office:meta>
</office:document-meta>
</file>