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praak ontwerp Gebiedsvisie Geleen-Zuid en K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<text:span text:style-name="nadrukondlijn">ontwerp Gebiedsvisie Ge</text:span><text:span text:style-name="nadrukondlijn">leen-Zuid en Kluis</text:span> ligt vanaf 16 juli 8 weken (tot en met 9 september 2015) voor inspraak ter inzage.</text:p>
            <text:p text:style-name="common-al">Deze gebiedsvisie is bedoeld om het woon- en leefklimaat in de wijken Geleen-Zuid en Kluis te verbeteren. Het ontwerp plan is opgesteld in overleg met de Participatiegroep bestaande uit diverse bewoners en vertegenwoordigers van belangenorganisaties.</text:p>
            <text:p text:style-name="common-al"/>
            <text:p text:style-name="common-al">Deze gebiedsvisie bestaat uit drie documenten te weten:</text:p>
            <text:list text:style-name="id1-3-2-1-1-5">
              <text:list-item text:style-override="id1-3-2-1-1-5-1">
                <text:number>•</text:number>
                <text:p text:style-name="al">Deel 1: Analysedocument (analyse van de huidige situatie)</text:p>
              </text:list-item>
              <text:list-item text:style-override="id1-3-2-1-1-5-2">
                <text:number>•</text:number>
                <text:p text:style-name="al">Deel 2: Visie op hoofdlijnen (begin in het hart rondom Zuidhof)</text:p>
              </text:list-item>
              <text:list-item text:style-override="id1-3-2-1-1-5-3">
                <text:number>•</text:number>
                <text:p text:style-name="al">Deel 3: Wijkontwikkelingsplan (uitwerking visie op hoofdlijnen, met daarin locaties waar in principe renovatie, sloop en nieuwbouw gaan plaatsvinden)</text:p>
                <text:p text:style-name="al"/>
              </text:list-item>
            </text:list>
            <text:p text:style-name="common-al">De vaststelling van de gebiedsvisie vindt einde dit jaar plaats door het bestuur van ZOwonen en de gemeenteraad van Sittard-Geleen.</text:p>
            <text:p text:style-name="common-al">Tijdens de bovengenoemde inzagetermijn van 8 weken kan een ieder een inspraakreactie schriftelijk kenbaar maken bij Burgemeester en wethouders van Sittard-Geleen (Postbus 18, 6130 AA Sittard). Deze reacties worden meegenomen bij het besluit over de definitieve vaststelling van deze gebiedsvisie.</text:p>
            <text:p text:style-name="common-al"/>
            <text:p text:style-name="common-al">Alle documenten behorende bij deze gebiedsvisie vindt u op de website van de gemeente op: <text:a xlink:href="http://www.sittard-geleen.nl/Wonen_en_leven/Leefbaarheid/Geleen_Zuid_en_Kluis_in_2030" xlink:type="simple">http://www.sittard-geleen.nl/Wonen_en_leven/Leefbaarheid/Geleen_Zuid_en_Kluis_in_2030</text:a></text:p>
            <text:p text:style-name="common-al"/>
            <text:p text:style-name="common-al">De stukken liggen ook ter inzage in de Stadswinkel Geleen, Markt 1 te Geleen. </text:p>
            <text:p text:style-name="common-al">De Stadswinkel is geopend van maandag t/m vrijdag 08.00 – 18.00 uur en donderdagavond van 18.00 – 20.00 uur.</text:p>
            <text:p text:style-name="common-al"/>
            <text:p text:style-name="common-al">Tevens liggen de stukken ter inzage in het wijksteunpunt Amusant, Wagenaarstraat 160 te Geleen. </text:p>
            <text:p text:style-name="common-al"/>
            <text:p text:style-name="common-al">Voor eventuele vragen kunt u contact opnemen met:</text:p>
            <text:p text:style-name="common-al">de heer E. Gerrmann - tel. 046-4778599 of edwin.gerrmann@sittard-geleen.nl</text:p>
            <text:p text:style-name="last-al">de heer E. Evers - tel.046-4778678 of eric.evers@sittard-gele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6341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1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41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spraak ontwerp Gebiedsvisie Geleen-Zuid en K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3412</meta:user-defined>
    <meta:user-defined meta:name="OVERHEIDop.GmbID/DC.identifier">gmb-2015-63412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ttard-Geleen</meta:user-defined>
    <meta:user-defined meta:name="OVERHEIDgvop.Informatietype/DC.type">Plannen | overig</meta:user-defined>
    <meta:user-defined meta:name="OVERHEID.Gemeente/DCTERMS.publisher">Sittard-Geleen</meta:user-defined>
    <meta:user-defined meta:name="xs:date/OVERHEIDop.startdatum">2015-07-16</meta:user-defined>
    <meta:user-defined meta:name="xs:date/OVERHEIDop.einddatum">2015-09-09</meta:user-defined>
    <meta:user-defined meta:name="OVERHEID.Gemeente/DC.spatial">Sittard-Geleen</meta:user-defined>
    <meta:user-defined meta:name="OVERHEIDop.versieInformatie"/>
  </office:meta>
</office:document-meta>
</file>