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verzicht van functies als bedoeld in de artikelen 12, eerste lid, 41b, tweede lid en 67, derde lid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VERORDENING VAN UTRECHT 2015 Nr. 1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verzicht van functies, als bedoeld in</text:span>
          </text:p>
            <text:p text:style-name="common-al">
            <text:span text:style-name="nadrukvet">de artikelen 12, eerste lid, 41b, tweede lid </text:span>
          </text:p>
            <text:p text:style-name="common-al">
            <text:span text:style-name="nadrukvet">en 67, derde lid Gemeentewet</text:span>.***</text:p>
            <text:p text:style-name="common-al">
            <text:span text:style-name="nadrukvet">(stand per </text:span>
            <text:span text:style-name="nadrukvet">20 januari 2015</text:span>
            <text:span text:style-name="nadrukvet">)</text:span>
          </text:p>
            <text:p text:style-name="common-al">
            <text:span text:style-name="nadrukvet">*)</text:span>
            <text:span text:style-name="nadrukvet"> Bezoldiging van q.q. functies wordt rechtstreeks gestort in de gemeentekas.</text:span>
          </text:p>
            <text:p text:style-name="common-al">
            <text:span text:style-name="nadrukvet">**)</text:span>
            <text:span text:style-name="nadrukvet"> Formeel niet q.q.-functie; wel gerelateerd aan het ambt.</text:span>
          </text:p>
            <text:p text:style-name="common-al">
            <text:span text:style-name="nadrukvet">***)</text:span>
            <text:span text:style-name="nadrukvet"> Deelname aan een raadscommissie is niet opgenomen.</text:span>
          </text:p>
            <text:p text:style-name="common-al">
            <text:span text:style-name="nadrukvet"/>
          </text:p>
            <text:p text:style-name="common-al">
            <text:span text:style-name="nadrukvet">m</text:span>
            <text:span text:style-name="nadrukvet">evrouw</text:span>
            <text:span text:style-name="nadrukvet"> S. </text:span>
            <text:span text:style-name="nadrukvet">(Selma) </text:span>
            <text:span text:style-name="nadrukvet">Baş</text:span>:</text:p>
            <text:p text:style-name="common-al">senior adviseur bij BMC Groep.</text:p>
            <text:p text:style-name="common-al">
            <text:span text:style-name="nadrukvet">mevrouw</text:span>
            <text:span text:style-name="nadrukvet"> A.H. (Heleen) de Boer</text:span>
            <text:span text:style-name="nadrukvet">:</text:span>
          </text:p>
            <text:p text:style-name="common-al">beleidsmedewerker FNV;</text:p>
            <text:p text:style-name="common-al">bestuurslid Stichting Hout en Meubel (vanuit FNV ).</text:p>
            <text:p text:style-name="common-al">
            <text:span text:style-name="nadrukvet">mevrouw M.J.S. (Monique) Bollen</text:span>
            <text:span text:style-name="nadrukvet">:</text:span>
          </text:p>
            <text:p text:style-name="common-al">zelfstandig adviseur (vakwerk advies B.V.).</text:p>
            <text:p text:style-name="common-al">
            <text:span text:style-name="nadrukvet">d</text:span>
            <text:span text:style-name="nadrukvet">e</text:span>
            <text:span text:style-name="nadrukvet"> heer C.H. </text:span>
            <text:span text:style-name="nadrukvet">(Cees) </text:span>
            <text:span text:style-name="nadrukvet">Bos</text:span>
            <text:span text:style-name="nadrukvet">:</text:span>
          </text:p>
            <text:p text:style-name="common-al">zelfstandig ondernemer, hypotecair planner/financieel adviseur;</text:p>
            <text:p text:style-name="common-al">feitelijk leider Steengoed Assurantie Advies;</text:p>
            <text:p text:style-name="common-al">bestuurslid Stichting steun Fractiebelang Utrecht Eigenaar Bos Advies &amp; Hypotheken. </text:p>
            <text:p text:style-name="common-al">
            <text:span text:style-name="nadrukvet">mevrouw</text:span>
            <text:span text:style-name="nadrukvet"> K. (</text:span>
            <text:span text:style-name="nadrukvet">Gadiza</text:span>
            <text:span text:style-name="nadrukvet">) Bouazani</text:span>
            <text:span text:style-name="nadrukvet">:</text:span>
          </text:p>
            <text:p text:style-name="common-al">Buurtondernemer ( Teamleider) Buurtteam Sociaal bij Incluzio.</text:p>
            <text:p text:style-name="common-al">
            <text:span text:style-name="nadrukvet">de</text:span>
            <text:span text:style-name="nadrukvet"> heer L.J. (Bert-Jan) </text:span>
            <text:span text:style-name="nadrukvet">Brussaard</text:span>
            <text:span text:style-name="nadrukvet">:</text:span>
          </text:p>
            <text:p text:style-name="common-al">vastgoedjurist, gemeente Woerden.</text:p>
            <text:p text:style-name="common-al">
            <text:span text:style-name="nadrukvet">de</text:span>
            <text:span text:style-name="nadrukvet"> heer W.W. (Willem) Buunk</text:span>
            <text:span text:style-name="nadrukvet">:</text:span>
          </text:p>
            <text:p text:style-name="common-al">lector Area Development, Hogeschool Windesheim;</text:p>
            <text:p text:style-name="common-al">lid accreditatiecomissie St. Visitaties Woningcorporaties Nederland;</text:p>
            <text:p text:style-name="common-al">voorzitter partijcommissie Infrastructuur Ruimte en Milieu VVD.</text:p>
            <text:p text:style-name="common-al">
            <text:span text:style-name="nadrukvet">de</text:span>
            <text:span text:style-name="nadrukvet"> heer P.</text:span>
            <text:span text:style-name="nadrukvet">H. (Peter)</text:span>
            <text:span text:style-name="nadrukvet"> van Corler</text:span>
            <text:span text:style-name="nadrukvet">:</text:span>
          </text:p>
            <text:p text:style-name="common-al">lid algemeen bestuur Bestuur Regio Utrecht;</text:p>
            <text:p text:style-name="common-al">buitengewoon ambtenaar burgerlijke stand;</text:p>
            <text:p text:style-name="common-al">bestuurslid van de Stichting Personeelsfonds Utrechts gemeentepersoneel.</text:p>
            <text:p text:style-name="common-al">
            <text:span text:style-name="nadrukvet">mevrouw</text:span>
            <text:span text:style-name="nadrukvet"> B. </text:span>
            <text:span text:style-name="nadrukvet">(Bouchra) </text:span>
            <text:span text:style-name="nadrukvet">Dibi</text:span>
            <text:span text:style-name="nadrukvet">:</text:span>
          </text:p>
            <text:p text:style-name="common-al">geen.</text:p>
            <text:p text:style-name="common-al">
            <text:span text:style-name="nadrukvet">mevrouw</text:span>
            <text:span text:style-name="nadrukvet"> E.M. (Eva) van Esch</text:span>
            <text:span text:style-name="nadrukvet">, MSc</text:span>
            <text:span text:style-name="nadrukvet">:</text:span>
          </text:p>
            <text:p text:style-name="common-al">communicatiemedewerker PvdD;</text:p>
            <text:p text:style-name="common-al">bestuurslid Stichting Binnenste buiten, Cultuur Stichting.</text:p>
            <text:p text:style-name="common-al">
            <text:span text:style-name="nadrukvet">mevrouw</text:span>
            <text:span text:style-name="nadrukvet"> J. (</text:span>
            <text:span text:style-name="nadrukvet">Jony</text:span>
            <text:span text:style-name="nadrukvet">) </text:span>
            <text:span text:style-name="nadrukvet">Ferket</text:span>
            <text:span text:style-name="nadrukvet"> MA</text:span>
            <text:span text:style-name="nadrukvet">:</text:span>
          </text:p>
            <text:p text:style-name="common-al">voorzitter Stichting Denkkracht Utrecht;</text:p>
            <text:p text:style-name="common-al">projectleider Stichting Schoolinfo;</text:p>
            <text:p text:style-name="common-al">secretaris Stichting Pim de Kuijer Lezing.</text:p>
            <text:p text:style-name="common-al">
            <text:span text:style-name="nadrukvet">d</text:span>
            <text:span text:style-name="nadrukvet">e</text:span>
            <text:span text:style-name="nadrukvet"> heer</text:span>
            <text:span text:style-name="nadrukvet">B. (Bram) </text:span>
            <text:span text:style-name="nadrukvet">Fokke</text:span>
            <text:span text:style-name="nadrukvet">:</text:span>
          </text:p>
            <text:p text:style-name="common-al">directeur Fokke Consult;</text:p>
            <text:p text:style-name="common-al">A van Ambacht IT B.V;</text:p>
            <text:p text:style-name="common-al">CTO van Clocktimizer B.V</text:p>
            <text:p text:style-name="common-al">
            <text:span text:style-name="nadrukvet">mevrouw</text:span>
            <text:span text:style-name="nadrukvet"> drs. N.M. (Nicole) van Gemert</text:span>
            <text:span text:style-name="nadrukvet">:</text:span>
          </text:p>
            <text:p text:style-name="common-al">directeur Stichting Bont voor Dieren;</text:p>
            <text:p text:style-name="common-al">bestuurslid Wilde Dieren de Tent uit.</text:p>
            <text:p text:style-name="common-al">
            <text:span text:style-name="nadrukvet">d</text:span>
            <text:span text:style-name="nadrukvet">e</text:span>
            <text:span text:style-name="nadrukvet"> heer </text:span>
            <text:span text:style-name="nadrukvet">drs. </text:span>
            <text:span text:style-name="nadrukvet">D.N.E.A. (Dimitri) Gilissen</text:span>
            <text:span text:style-name="nadrukvet">:</text:span>
          </text:p>
            <text:p text:style-name="common-al">adviseur bij het Ministerie van Veiligheid en Justitie.</text:p>
            <text:p text:style-name="common-al">
            <text:span text:style-name="nadrukvet">mevrouw</text:span>
            <text:span text:style-name="nadrukvet"> drs. M.W. (Marle</text:span>
            <text:span text:style-name="nadrukvet">e</text:span>
            <text:span text:style-name="nadrukvet">n) Haage</text:span>:</text:p>
            <text:p text:style-name="common-al">docent en onderzoeker bij de Hogeschool Utrecht;</text:p>
            <text:p text:style-name="common-al">voorzitter Stichting Bestuursassistentie PvdA Utrecht.</text:p>
            <text:p text:style-name="common-al">
            <text:span text:style-name="nadrukvet">de</text:span>
            <text:span text:style-name="nadrukvet"> heer </text:span>
            <text:span text:style-name="nadrukvet">B. (</text:span>
            <text:span text:style-name="nadrukvet">Bülent</text:span>
            <text:span text:style-name="nadrukvet">) </text:span>
            <text:span text:style-name="nadrukvet">Işik</text:span>
            <text:span text:style-name="nadrukvet">:</text:span>
          </text:p>
            <text:p text:style-name="common-al">ambassadeur bij Van Waarde;</text:p>
            <text:p text:style-name="common-al">Ambassadeur bij Mira Media.</text:p>
            <text:p text:style-name="common-al">
            <text:span text:style-name="nadrukvet">de</text:span>
            <text:span text:style-name="nadrukvet"> heer </text:span>
            <text:span text:style-name="nadrukvet">J.A. </text:span>
            <text:span text:style-name="nadrukvet">(Arjan) </text:span>
            <text:span text:style-name="nadrukvet">Kleuver</text:span>
            <text:span text:style-name="nadrukvet">:</text:span>
          </text:p>
            <text:p text:style-name="common-al">accountmanager bij Welzorg-Auto op maat.</text:p>
            <text:p text:style-name="common-al">
            <text:span text:style-name="nadrukvet">mevrouw</text:span>
            <text:span text:style-name="nadrukvet"> A.C. (Aline) Knip</text:span>
            <text:span text:style-name="nadrukvet">:</text:span>
          </text:p>
            <text:p text:style-name="common-al">museum Boijmans van Beuningen Rotterdam;</text:p>
            <text:p text:style-name="common-al">spinning instructeur sportschool HRNSTR33.</text:p>
            <text:p text:style-name="common-al">
            <text:span text:style-name="nadrukvet">mevrouw</text:span>
            <text:span text:style-name="nadrukvet"> H. (Hilde) Koelmans</text:span>
            <text:span text:style-name="nadrukvet">:</text:span>
          </text:p>
            <text:p text:style-name="common-al">werkzaam bij Stichting Lister. </text:p>
            <text:p text:style-name="common-al">
            <text:span text:style-name="nadrukvet">de</text:span>
            <text:span text:style-name="nadrukvet"> heer M.A. (Maarten) Koning</text:span>
            <text:span text:style-name="nadrukvet">, MSc</text:span>:</text:p>
            <text:p text:style-name="common-al">adviseur Public affairs, Public Matters Den Haag;</text:p>
            <text:p text:style-name="common-al">zzp’er Maarten Koning Advies.</text:p>
            <text:p text:style-name="common-al">
            <text:span text:style-name="nadrukvet">de</text:span>
            <text:span text:style-name="nadrukvet"> heer </text:span>
            <text:span text:style-name="nadrukvet">drs. </text:span>
            <text:span text:style-name="nadrukvet">B. (Bas) Meijer</text:span>
            <text:span text:style-name="nadrukvet">:</text:span>
          </text:p>
            <text:p text:style-name="common-al">beleidsmedewerker Planning &amp; Control, Hogeschool van Amsterdam;</text:p>
            <text:p text:style-name="common-al">bestuurslid/penningmeester Stichting Vrienden van de Oude Hortis en het Universiteitsmuseum.</text:p>
            <text:p text:style-name="common-al">
            <text:span text:style-name="nadrukvet">de</text:span>
            <text:span text:style-name="nadrukvet"> heer S. (Steven) Menke</text:span>:</text:p>
            <text:p text:style-name="common-al">student;</text:p>
            <text:p text:style-name="common-al">lid Raad van Advies vereniging VUUR.</text:p>
            <text:p text:style-name="common-al">
            <text:span text:style-name="nadrukvet">mevrouw</text:span>
            <text:span text:style-name="nadrukvet">M.T.M. (Marloes) Metaal-</text:span>
            <text:span text:style-name="nadrukvet">Froon</text:span>:</text:p>
            <text:p text:style-name="common-al">persvoorlichter bij Stichting CDA Tweede Kamerfractie;</text:p>
            <text:p text:style-name="common-al">bestuurslid stichting fractieondersteuning CDA Utrecht.</text:p>
            <text:p text:style-name="common-al">
            <text:span text:style-name="nadrukvet">de</text:span>
            <text:span text:style-name="nadrukvet"> heer M. (Maarten) van Ooijen</text:span>
            <text:span text:style-name="nadrukvet">:</text:span>
          </text:p>
            <text:p text:style-name="common-al">masterstudent aan de Universiteit Utrecht.</text:p>
            <text:p text:style-name="common-al">
            <text:span text:style-name="nadrukvet">de</text:span>
            <text:span text:style-name="nadrukvet"> heer W.J. (Wim) Oostveen</text:span>
            <text:span text:style-name="nadrukvet">:</text:span>
          </text:p>
            <text:p text:style-name="common-al">Willibrord Vastgoed BV;</text:p>
            <text:p text:style-name="common-al">Alex Meijer BV;</text:p>
            <text:p text:style-name="common-al">Eston BV;</text:p>
            <text:p text:style-name="common-al">Bavast Beheer NV;</text:p>
            <text:p text:style-name="common-al">SPF Bali Invest Foundation;</text:p>
            <text:p text:style-name="common-al">SPF Cosso Invest Foundation;</text:p>
            <text:p text:style-name="common-al">SPF Canbera Invest Foundation;</text:p>
            <text:p text:style-name="common-al">Ovast Rijnvliet BV;</text:p>
            <text:p text:style-name="common-al">Canvast Beheer NV;</text:p>
            <text:p text:style-name="common-al">SPF Brisbane Invest Foundation;</text:p>
            <text:p text:style-name="common-al">Stichting Beheer Onroerend goed Doetvast;</text:p>
            <text:p text:style-name="common-al">Brisvast Beheer NV;</text:p>
            <text:p text:style-name="common-al">Stichting Zandvast Beheer;</text:p>
            <text:p text:style-name="common-al">Luxor Groningen BV;</text:p>
            <text:p text:style-name="common-al">SPF Oost-West;</text:p>
            <text:p text:style-name="common-al">Nova Armada Beheer NV;</text:p>
            <text:p text:style-name="common-al">Beheermaatschappij de Utrechtsche BV;</text:p>
            <text:p text:style-name="common-al">Ovast Ontwikkeling BV;</text:p>
            <text:p text:style-name="common-al">Ovast Ontwikkeling 2 BV;</text:p>
            <text:p text:style-name="common-al">Ovast Ontwikkeling 3 BV;</text:p>
            <text:p text:style-name="common-al">Ovast Ontwikkeling 4 BV;</text:p>
            <text:p text:style-name="common-al">Ovast Ontwikkeling 5 BV;</text:p>
            <text:p text:style-name="common-al">Stichting Administratiekantoor Oostveen’s Holding Utrecht BV;</text:p>
            <text:p text:style-name="common-al">Oostveen’s Holding Utrecht BV;</text:p>
            <text:p text:style-name="common-al">Stichting Administratiekanoor Dex Vastgoed 1 Utrecht BV;</text:p>
            <text:p text:style-name="common-al">Dex Vastgoed 1 Utrecht BV;</text:p>
            <text:p text:style-name="common-al">Stichting Administratiekantoor Leidse Dana BV;</text:p>
            <text:p text:style-name="common-al">Leidse Dana BV;</text:p>
            <text:p text:style-name="common-al">Ovast Beheer BV;</text:p>
            <text:p text:style-name="common-al">O-vast BV;</text:p>
            <text:p text:style-name="common-al">Stichting ondersteuning Stadsbelang Utrecht;</text:p>
            <text:p text:style-name="common-al">Stadsbelang Utrecht.</text:p>
            <text:p text:style-name="common-al">
            <text:span text:style-name="nadrukvet">mevrouw</text:span>
            <text:span text:style-name="nadrukvet">dr. </text:span>
            <text:span text:style-name="nadrukvet">B.P. </text:span>
            <text:span text:style-name="nadrukvet">(Brechtje) </text:span>
            <text:span text:style-name="nadrukvet">Paardekooper</text:span>
            <text:span text:style-name="nadrukvet">:</text:span>
          </text:p>
            <text:p text:style-name="common-al">seniorbeleidsmedewerker bij Ministerie van I&amp;M.</text:p>
            <text:p text:style-name="common-al">
            <text:span text:style-name="nadrukvet">mevrouw</text:span>
            <text:span text:style-name="nadrukvet"> A. (Anne-Marijke) Podt</text:span>
            <text:span text:style-name="nadrukvet"> MSc</text:span>
            <text:span text:style-name="nadrukvet">:</text:span>
          </text:p>
            <text:p text:style-name="common-al">zelfstandig adviseur “A Single Step”.</text:p>
            <text:p text:style-name="common-al">
            <text:span text:style-name="nadrukvet">de</text:span>
            <text:span text:style-name="nadrukvet"> heer drs. (Ruben) Post</text:span>
            <text:span text:style-name="nadrukvet">:</text:span>
          </text:p>
            <text:p text:style-name="common-al">senior beleidsmedewerker natuurbeleid, ministerie van Economische Zaken;</text:p>
            <text:p text:style-name="common-al">vicevoorzitter\secretaris Stichting Bestuursassistentie PvdA Utrecht;</text:p>
            <text:p text:style-name="common-al">lid Comité van Aanbeveling van Stichting Joods Monument Utrecht.</text:p>
            <text:p text:style-name="common-al">
            <text:span text:style-name="nadrukvet">mevrouw</text:span>
            <text:span text:style-name="nadrukvet"> Q.M. (Queeny-Aimee) </text:span>
            <text:span text:style-name="nadrukvet">Rajkowski</text:span>
            <text:span text:style-name="nadrukvet"> MSc</text:span>
            <text:span text:style-name="nadrukvet">:</text:span>
          </text:p>
            <text:p text:style-name="common-al">Accountmanager en adviseur bij ORION duurzaam leren;</text:p>
            <text:p text:style-name="common-al">commissie evaluatie samenwerking JOVD-VVD.</text:p>
            <text:p text:style-name="common-al">
            <text:span text:style-name="nadrukvet">mevrouw</text:span>
            <text:span text:style-name="nadrukvet"> M. (Marlen</text:span>
            <text:span text:style-name="nadrukvet">e</text:span>
            <text:span text:style-name="nadrukvet">) de Regt</text:span>
            <text:span text:style-name="nadrukvet">:</text:span>
          </text:p>
            <text:p text:style-name="common-al">strategisch adviseur bij ZONH zorgoptimalisatie Noord Holland;</text:p>
            <text:p text:style-name="common-al">manager beleid a.i. bij LPGGz.</text:p>
            <text:p text:style-name="common-al">
            <text:span text:style-name="nadrukvet">de</text:span>
            <text:span text:style-name="nadrukvet"> heer mr. R.W. (Roelant) Rollingswier</text:span>:</text:p>
            <text:p text:style-name="common-al">organisatieadviseur bij Dutch BV, Hilversum;</text:p>
            <text:p text:style-name="common-al">bestuurslid Scholarship Foundation USC.</text:p>
            <text:p text:style-name="common-al">
            <text:span text:style-name="nadrukvet">de</text:span>
            <text:span text:style-name="nadrukvet">heer</text:span>
            <text:span text:style-name="nadrukvet">mr.</text:span>
            <text:span text:style-name="nadrukvet">L.A. (Lars) Roodenburg</text:span>
            <text:span text:style-name="nadrukvet">:</text:span>
          </text:p>
            <text:p text:style-name="common-al">teammanger Juridische Zaken bij ING Bank N.V.</text:p>
            <text:p text:style-name="common-al">
            <text:span text:style-name="nadrukvet">m</text:span>
            <text:span text:style-name="nadrukvet">evrouw</text:span>
            <text:span text:style-name="nadrukvet"> T.M. (Tara) Scally</text:span>
            <text:span text:style-name="nadrukvet">:</text:span>
          </text:p>
            <text:p text:style-name="common-al">communicatie team Fair Wear Foundation, Amsterdam;</text:p>
            <text:p text:style-name="common-al">eigenaar Maya Moda, Utrecht.</text:p>
            <text:p text:style-name="common-al">
            <text:span text:style-name="nadrukvet">de</text:span>
            <text:span text:style-name="nadrukvet"> heer A.G. (André) van Schie</text:span>
            <text:span text:style-name="nadrukvet">:</text:span>
          </text:p>
            <text:p text:style-name="common-al">directeur van de Museumwerf Vreeswijk in Nieuwegein;</text:p>
            <text:p text:style-name="common-al">directeur veerdienst Vrevia;</text:p>
            <text:p text:style-name="common-al">voorzitter adviescommissies erfgoed en nieuwe kunst Fonds voor Cultuurparticipatie;</text:p>
            <text:p text:style-name="common-al">penningmeester Stichting Maritiem Nieuwegein;</text:p>
            <text:p text:style-name="common-al">lid partijraad VVD.</text:p>
            <text:p text:style-name="common-al">
            <text:span text:style-name="nadrukvet">d</text:span>
            <text:span text:style-name="nadrukvet">e</text:span>
            <text:span text:style-name="nadrukvet"> heer T.W. </text:span>
            <text:span text:style-name="nadrukvet">(Tim) </text:span>
            <text:span text:style-name="nadrukvet">Schipper</text:span>
            <text:span text:style-name="nadrukvet">:</text:span>
          </text:p>
            <text:p text:style-name="common-al">onbezoldigd bestuurslid SP-afdeling Utrecht;</text:p>
            <text:p text:style-name="common-al">fractiemedewerker bij de provinciale statenfractie van de SP (Stichting Ondersteuning SP-Statenfractie Utrecht.</text:p>
            <text:p text:style-name="common-al">
            <text:span text:style-name="nadrukvet">m</text:span>
            <text:span text:style-name="nadrukvet">evrouw</text:span>
            <text:span text:style-name="nadrukvet"> S. (Sanne) Scholten</text:span>:</text:p>
            <text:p text:style-name="common-al">adviseur strategie, beleid en human resource management bij Rotterdam Sportsupport;</text:p>
            <text:p text:style-name="common-al">ZZP-er bij Sanne.</text:p>
            <text:p text:style-name="common-al">
            <text:span text:style-name="nadrukvet">de</text:span>
            <text:span text:style-name="nadrukvet"> heer </text:span>
            <text:span text:style-name="nadrukvet">drs. </text:span>
            <text:span text:style-name="nadrukvet">M.F. (Matthijs) </text:span>
            <text:span text:style-name="nadrukvet">Sienot</text:span>
            <text:span text:style-name="nadrukvet">:</text:span>
          </text:p>
            <text:p text:style-name="common-al">adviseur en interim-manager, eenmanszaak Media voor Morgen;</text:p>
            <text:p text:style-name="common-al">firmant, uitgever v.o.f. het kan Wel; website over duurzaamheid;</text:p>
            <text:p text:style-name="common-al">vennoot van BV Groentopia, investeringsmaat-schappij in duurzame online initiatieven. </text:p>
            <text:p text:style-name="common-al">
            <text:span text:style-name="nadrukvet">m</text:span>
            <text:span text:style-name="nadrukvet">evrouw</text:span>
            <text:span text:style-name="nadrukvet"> drs. </text:span>
            <text:span text:style-name="nadrukvet">J.Z.C.M. (Judith) Tielen</text:span>
            <text:span text:style-name="nadrukvet">:</text:span>
          </text:p>
            <text:p text:style-name="common-al">DGA Tielen Beheer B.V.;</text:p>
            <text:p text:style-name="common-al">strategisch adviseur/aandeelhouder Business Openers BV;</text:p>
            <text:p text:style-name="common-al">algemeen secretaris VVD;</text:p>
            <text:p text:style-name="common-al">senior Stichting Veritas Beheer;</text:p>
            <text:p text:style-name="common-al">bestuurslid Stichting Veritas Eigen Huis.</text:p>
            <text:p text:style-name="common-al">
            <text:span text:style-name="nadrukvet">mevrouw</text:span>
            <text:span text:style-name="nadrukvet"> G.J. (</text:span>
            <text:span text:style-name="nadrukvet">Jolande</text:span>
            <text:span text:style-name="nadrukvet">) </text:span>
            <text:span text:style-name="nadrukvet">Uringa</text:span>
            <text:span text:style-name="nadrukvet"> MA</text:span>:</text:p>
            <text:p text:style-name="common-al">manager marketing Leger des Heils Reshare;</text:p>
            <text:p text:style-name="common-al">algemeen bestuurslid ChristenUnie (landelijk);</text:p>
            <text:p text:style-name="common-al">lid algemeen bestuur Bestuur Regio Utrecht.</text:p>
            <text:p text:style-name="common-al">
            <text:span text:style-name="nadrukvet">de</text:span>
            <text:span text:style-name="nadrukvet"> heer drs. </text:span>
            <text:span text:style-name="nadrukvet">N</text:span>
            <text:span text:style-name="nadrukvet">.J. </text:span>
            <text:span text:style-name="nadrukvet">(K</text:span>
            <text:span text:style-name="nadrukvet">laa</text:span>
            <text:span text:style-name="nadrukvet">s) </text:span>
            <text:span text:style-name="nadrukvet">Ver</text:span>
            <text:span text:style-name="nadrukvet">schuure</text:span>
            <text:span text:style-name="nadrukvet">:</text:span>
          </text:p>
            <text:p text:style-name="common-al">senior adviseur Bestuur en projectmanager Bestuurlijke Zaken samenwerkingsorgaan Holland Rijnland;</text:p>
            <text:p text:style-name="common-al">voorzitter van Stichting Bestuursassistentie D66 Utrecht;</text:p>
            <text:p text:style-name="common-al">buitengewoon ambtenaar burgerlijke stand.</text:p>
            <text:p text:style-name="common-al">
            <text:span text:style-name="nadrukvet">de</text:span>
            <text:span text:style-name="nadrukvet"> heer </text:span>
            <text:span text:style-name="nadrukvet">S. (Steven) de Vries</text:span>
            <text:span text:style-name="nadrukvet">:</text:span>
          </text:p>
            <text:p text:style-name="common-al">Zelfstandig ondernemer en eigenaar SDV Advies &amp; Training;</text:p>
            <text:p text:style-name="common-al">lid Raad van Advies Jongeren Milieu Actief;</text:p>
            <text:p text:style-name="common-al">bestuurslid Semper Excelsius Reünisten.</text:p>
            <text:p text:style-name="common-al">
            <text:span text:style-name="nadrukvet">de</text:span>
            <text:span text:style-name="nadrukvet"> heer </text:span>
            <text:span text:style-name="nadrukvet">drs. </text:span>
            <text:span text:style-name="nadrukvet">A. (Sander) van Waveren</text:span>
            <text:span text:style-name="nadrukvet">:</text:span>
          </text:p>
            <text:p text:style-name="common-al">stafadviseur gemeente Sliedrecht;</text:p>
            <text:p text:style-name="common-al">bestuurslid stichting fraciteondersteuning CDA Utrecht (onbezoldigd).</text:p>
            <text:p text:style-name="common-al">
            <text:span text:style-name="nadrukvet">de</text:span>
            <text:span text:style-name="nadrukvet"> heer T.I</text:span>
            <text:span text:style-name="nadrukvet">J</text:span>
            <text:span text:style-name="nadrukvet">.W. (Thijs) </text:span>
            <text:span text:style-name="nadrukvet">Weistra</text:span>
            <text:span text:style-name="nadrukvet"> MSc</text:span>:</text:p>
            <text:p text:style-name="common-al">beleidsmedewerker Ministerie van Sociale Zaken en Werkgelegenheid.</text:p>
            <text:p text:style-name="common-al">
            <text:span text:style-name="nadrukvet">de</text:span>
            <text:span text:style-name="nadrukvet"> heer V.A. (Vincent Alexander) Wijlhuizen</text:span>
            <text:span text:style-name="nadrukvet">:</text:span>
          </text:p>
            <text:p text:style-name="common-al">zzp’er in Culturele sector;</text:p>
            <text:p text:style-name="common-al">zzp’er in Communicatie, Organisatie en Trainingen;</text:p>
            <text:p text:style-name="common-al">artistiek leider Collectief UenIk.</text:p>
            <text:p text:style-name="common-al">
            <text:span text:style-name="nadrukvet">de</text:span>
            <text:span text:style-name="nadrukvet"> heer</text:span>
            <text:span text:style-name="nadrukvet"> P. </text:span>
            <text:span text:style-name="nadrukvet">(Pepijn) </text:span>
            <text:span text:style-name="nadrukvet">Zwanenberg</text:span>
            <text:span text:style-name="nadrukvet">:</text:span>
          </text:p>
            <text:p text:style-name="last-al">voorzitter Stichting Kosmopolis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34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zicht van functies als bedoeld in de artikelen 12, eerste lid, 41b, tweede lid en 67, derde lid Gemeent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341</meta:user-defined>
    <meta:user-defined meta:name="OVERHEIDop.GmbID/DC.identifier">gmb-2015-6341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Overige besluiten van algemene strekking</meta:user-defined>
    <meta:user-defined meta:name="OVERHEID.Gemeente/DCTERMS.publisher">Utrecht (Utr)</meta:user-defined>
    <meta:user-defined meta:name="xs:date/OVERHEIDop.startdatum">2015-01-20</meta:user-defined>
    <meta:user-defined meta:name="OVERHEID.Gemeente/DC.spatial">Utrecht (Utr)</meta:user-defined>
    <meta:user-defined meta:name="OVERHEIDop.versieInformatie"/>
  </office:meta>
</office:document-meta>
</file>