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egsleepverordening Haarlemmermeer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de raad van de gemeente Haarlemmermeer van 18 december 2014.</text:span> </text:p>
            <text:p text:style-name="al"/>
            <text:p text:style-name="al">De raad van de gemeente Haarlemmermeer;  </text:p>
            <text:p text:style-name="al">Gelezen het voorstel van het college van burgemeester en wethouders van 18 november 2014;</text:p>
            <text:p text:style-name="al">gelet op het bepaalde in de artikelen 149 jo. 147 van de Gemeentewet, artikel 173, tweede lid van de Wegenverkeerswet 1994 en het Besluit wegslepen van voertuigen;  </text:p>
            <text:p text:style-name="al">overwegende dat het wenselijk is om in voorkomende gevallen op de weg staande voertuigen te kunnen verwijderen, over te brengen en in bewaring te stellen;  </text:p>
            <text:p text:style-name="al">BESLUIT: </text:p>
            <text:p text:style-name="al">Vast te stellen de navolgende:  </text:p>
            <text:p text:style-name="al">Wegsleepverordening Haarlemmermeer 2015 </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rustende bepalingen) wordt verstaan onder: </text:p>
            <text:list text:style-name="id1-3-2-2-2-3">
              <text:list-item text:style-override="id1-3-2-2-2-3-1">
                <text:number>a.</text:number>
                <text:p text:style-name="al">RVV 1990: het Reglement verkeersregels en verkeerstekens 1990; </text:p>
              </text:list-item>
              <text:list-item text:style-override="id1-3-2-2-2-3-2">
                <text:number>b.</text:number>
                <text:p text:style-name="al">wet: de Wegenverkeerswet 1994; </text:p>
              </text:list-item>
              <text:list-item text:style-override="id1-3-2-2-2-3-3">
                <text:number>c.</text:number>
                <text:p text:style-name="al">besluit: het Besluit wegslepen van voertuigen; </text:p>
              </text:list-item>
              <text:list-item text:style-override="id1-3-2-2-2-3-4">
                <text:number>d.</text:number>
                <text:p text:style-name="al">voertuig: wat hieronder wordt verstaan in artikel 1, onder al RVV 1990, met uitzondering van fietsen en bromfietsen; </text:p>
              </text:list-item>
              <text:list-item text:style-override="id1-3-2-2-2-3-5">
                <text:number>e.</text:number>
                <text:p text:style-name="al">motorrijtuig: wat hieronder wordt verstaan in artikel 1, eerste lid, onder c van de wet; </text:p>
              </text:list-item>
              <text:list-item text:style-override="id1-3-2-2-2-3-6">
                <text:number>f.</text:number>
                <text:p text:style-name="al">het college: het college van burgemeester en wethouders van de gemeente Haarlemmermeer. </text:p>
              </text:list-item>
            </text:list>
          </text:section>
          <text:section text:name="artikel_id1-3-2-2-3" text:style-name="artikel">
            <text:p text:style-name="artikel_kop_titel"><text:span text:style-name="artikel_kop_label">Artikel</text:span> <text:span text:style-name="artikel_kop_nr">2 Aanwijzing van wegen en weggedeelten waar voertuigen kunnen worden verwijderd, overgebracht en in bewaring gesteld in het belang van het vrijhouden van wegen en weggedeelten</text:span> </text:p>
            <text:p text:style-name="al">Als voor het openbaar rijverkeer openstaande wegen en weggedeelten, bedoeld in artikel 170, eerste lid, onder c, van de wet worden alle wegen en weggedeelten binnen de gemeente Haarlemmermeer aangewezen voor zover ze behoren tot één van de in artikel 2 van het besluit bedoelde soorten van wegen en weggedeelten. </text:p>
          </text:section>
          <text:section text:name="artikel_id1-3-2-2-4" text:style-name="artikel">
            <text:p text:style-name="artikel_kop_titel"><text:span text:style-name="artikel_kop_label">Artikel</text:span> <text:span text:style-name="artikel_kop_nr">3</text:span> Plaats bewaring voertuigen en openingstijden</text:p>
            <text:list text:style-name="id1-3-2-2-4-2">
              <text:list-item text:style-override="id1-3-2-2-4-2-1">
                <text:number>1.</text:number>
                <text:p text:style-name="al">Als plaats van bewaring van voertuigen wordt aangewezen:</text:p>
                <text:list text:style-name="id1-3-2-2-4-2-1-3">
                  <text:list-item text:style-override="id1-3-2-2-4-2-1-3-1">
                    <text:number>a.</text:number>
                    <text:p text:style-name="al">het terrein van Bergingscentrale H.v.d. Vliet BV, Kaagweg 20 te Abbenes; </text:p>
                  </text:list-item>
                  <text:list-item text:style-override="id1-3-2-2-4-2-1-3-2">
                    <text:number>b.</text:number>
                    <text:p text:style-name="al">een andere door het college aan te wijzen locatie.  </text:p>
                  </text:list-item>
                </text:list>
              </text:list-item>
              <text:list-item text:style-override="id1-3-2-2-4-2-2">
                <text:number>2.</text:number>
                <text:p text:style-name="al">De openingstijden van de in het eerste lid, onder a, bedoelde bewaarplaats zijn:</text:p>
              </text:list-item>
            </text:list>
            <text:p text:style-name="al">maandag t/m vrijdag van 09.00 tot 17.00 uur. </text:p>
            <text:p text:style-name="al">Buiten de reguliere openingstijden (maandag t/m vrijdag van 09.00 tot 17.00 uur) kan in noodsituaties, tegen extra betaling van € 75,00 (exclusief BTW), het voertuig worden opgehaald na het maken van een afspraak via telefoonnummer 0252-545254.</text:p>
          </text:section>
          <text:section text:name="artikel_id1-3-2-2-5" text:style-name="artikel">
            <text:p text:style-name="artikel_kop_titel"><text:span text:style-name="artikel_kop_label">Artikel</text:span> <text:span text:style-name="artikel_kop_nr">4</text:span> Kosten overbrengen en bewaren voertuigen</text:p>
            <text:list text:style-name="id1-3-2-2-5-2">
              <text:list-item text:style-override="id1-3-2-2-5-2">
                <text:number>1.</text:number>
                <text:p text:style-name="al">De kosten van het overbrengen en bewaren van voertuigen zijn opgenomen in een bij deze verordening behorende Tarievenlijst. </text:p>
              </text:list-item>
              <text:list-item text:style-override="id1-3-2-2-5-3">
                <text:number>2.</text:number>
                <text:p text:style-name="al"> De gemeenteraad kan de kosten voor het overbrengen en bewaren van voertuigen, vermeld op de Tarievenlijst, jaarlijks aanpassen op basis van de consumentenprijsindex van het CBS. </text:p>
              </text:list-item>
            </text:list>
          </text:section>
          <text:section text:name="artikel_id1-3-2-2-6"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de artikelen 1, 3 en 4 van deze verordening van overeenkomstige toepassing. </text:p>
            <text:p text:style-name="al"/>
            <text:p text:style-name="al"/>
          </text:section>
          <text:section text:name="artikel_id1-3-2-2-7" text:style-name="artikel">
            <text:p text:style-name="artikel_kop_titel"><text:span text:style-name="artikel_kop_label">Artikel</text:span> <text:span text:style-name="artikel_kop_nr">6</text:span> Inwerkingtreding nieuwe en intrekken oude verordening</text:p>
            <text:p text:style-name="al">1. De verordening treedt inwerking op de dag na die waarop zij is bekend gemaakt.</text:p>
            <text:p text:style-name="al">2. Gelijktijdig met de inwerkingtreding van deze verordening wordt de Wegsleepverordening</text:p>
          </text:section>
          <text:section text:name="artikel_id1-3-2-2-8" text:style-name="artikel">
            <text:p text:style-name="artikel_kop_titel"><text:span text:style-name="artikel_kop_label"/> </text:p>
            <text:p text:style-name="al"/>
          </text:section>
          <text:section text:name="artikel_id1-3-2-2-9" text:style-name="artikel">
            <text:p text:style-name="artikel_kop_titel"><text:span text:style-name="artikel_kop_label">Artikel 7 Citeertitel</text:span> </text:p>
            <text:p text:style-name="al">Deze verordening wordt aangehaald als: Wegsleepverordening Haarlemmermeer 2015. </text:p>
            <text:p text:style-name="al">Aldus vastgesteld in de openbare raadsvergadering van 18 december 2014</text:p>
            <text:p text:style-name="al"/>
            <text:p text:style-name="al"/>
          </text:section>
          <text:section text:name="hoofdstuk_id1-3-2-2-10" text:style-name="hoofdstuk">
            <text:p text:style-name="hoofdstuk_kop"><text:span text:style-name="label"> Toelichting Wegsleepverordening Haarlemmermeer 2015</text:span> <text:span text:style-name="nr"/> </text:p>
            <text:p text:style-name="hoofdstuk_bottom"/>
          </text:section>
          <text:section text:name="hoofdstuk_id1-3-2-2-11" text:style-name="hoofdstuk">
            <text:p text:style-name="artikel_kop_titel"><text:span text:style-name="label"/> </text:p>
            <text:section text:name="artikel_id1-3-2-2-11-2" text:style-name="artikel">
              <text:p text:style-name="artikel_kop_titel"><text:span text:style-name="artikel_kop_label">1. Begrippen</text:span> </text:p>
              <text:p text:style-name="al">
              <text:span text:style-name="nadrukvet">1.1 In deze tarievenlijst wordt verstaan onder:</text:span>
            </text:p>
              <text:p text:style-name="al">Uitrijtarief: kosten die in rekening worden gebracht op het moment dat de opdracht tot wegslepen wordt verstrekt en waarbij ook daadwerkelijk wordt uitgereden.</text:p>
              <text:p text:style-name="al">Laad-/sleeptarief en beawring kosten die worden berekend vanaf het moment dat een medewerker vanhet wegsleepbedrijf bezig is met het daadwerkelijk wegslepen van het voertuig.</text:p>
            </text:section>
            <text:p text:style-name="hoofdstuk_bottom"/>
          </text:section>
          <text:section text:name="artikel_id1-3-2-2-12" text:style-name="artikel">
            <text:p text:style-name="artikel_kop_titel"><text:span text:style-name="artikel_kop_label">2. Wegslepen, opslaan en afgifte motorvoertuig</text:span> </text:p>
            <text:p text:style-name="al">De kosten die verband houden met het wegslepen, de opslag en de afgifte van een voertuig met een maximum bruto voertuiggewicht van 3500 kilogram zijn: </text:p>
            <text:list text:style-name="id1-3-2-2-12-3">
              <text:list-item text:style-override="id1-3-2-2-12-3-1">
                <text:number>-</text:number>
                <text:p text:style-name="al">Uitrijtarief                                                                        €  100,00</text:p>
              </text:list-item>
              <text:list-item text:style-override="id1-3-2-2-12-3-2">
                <text:number>-</text:number>
                <text:p text:style-name="al">Laad/sleeptarief en bewaring                                                        € 100,00</text:p>
              </text:list-item>
              <text:list-item text:style-override="id1-3-2-2-12-3-3">
                <text:number>-</text:number>
                <text:p text:style-name="al">Opslag afgifte van maandag t/m vrijdag tussen 9.00 – 17.00 uur    € 45,00</text:p>
              </text:list-item>
              <text:list-item text:style-override="id1-3-2-2-12-3-4">
                <text:number>-</text:number>
                <text:p text:style-name="al">Opslag na eerste etmaal: per etmaal of deel van een etmaal          €   10,00</text:p>
              </text:list-item>
              <text:list-item text:style-override="id1-3-2-2-12-3-5">
                <text:number>-</text:number>
                <text:p text:style-name="al">Doorberekenen ambtelijke voorbereiding en ambtelijke uitvoering bestuurs-</text:p>
              </text:list-item>
            </text:list>
            <text:p text:style-name="al">dwangprocedure per uur € 100,00 </text:p>
            <text:p text:style-name="al">Voor een voertuig met een bruto voertuiggewicht van meer dan 3500 kilogram worden de reëel gemaakte kosten in rekening gebracht. </text:p>
            <text:p text:style-name="al">De genoemde bedragen zijn exclusief BTW.  </text:p>
            <text:p text:style-name="al">Behoort bij de "Wegsleepverordening Haarlemmermeer 2014“</text:p>
            <text:p text:style-name="al">Aldus vastgesteld in de openbare raadsvergadering van 18 december 2014</text:p>
            <text:p text:style-name="al"/>
          </text:section>
          <text:section text:name="artikel_id1-3-2-2-13" text:style-name="artikel">
            <text:p text:style-name="artikel_kop_titel"><text:span text:style-name="artikel_kop_label"/> </text:p>
            <text:p text:style-name="al"/>
          </text:section>
        </text:section>
        <text:section text:name="nota-toelichting_id1-3-2-3" text:style-name="nota-toelichting">
          <text:p text:style-name="kop_level0">Toelichting op de Wegsleepverordening Haarlemmermeer 2014 </text:p>
          <text:section text:name="divisie_id1-3-2-3-2" text:style-name="divisie">
            <text:p text:style-name="kop_level1">Toelichting algemeen </text:p>
            <text:p text:style-name="al">Op 1 januari 2002 is de Wet van 21 februari 1997, houdende de wijziging van de Wegenverkeerswet 1994 (WVW 1994), ook wel de wijziging van de wegsleepregeling genoemd, en het bijbehorende Besluit wegslepen van voertuigen in werking getreden. Artikel 170 tot en met 173 WVW 1994 zijn geheel vervangen door nieuwe bepalingen. De wijzigingswet is bij de Invoeringswet van de derde tranche van de Algemene wet bestuursrecht (Awb), deel II, nog aangepast in verband met de overgang van de bepalingen over de uitvoering van bestuursdwang uit de Gemeentewet naar de Awb. De laatst vastgestelde wegsleepverordening dateert van 2001. </text:p>
            <text:p text:style-name="al">De verordening is aangepast, omdat de in de verordening genoemde wegslepers en de terreinen waar de voertuigen worden opgeslagen niet juist in de verordening zijn opgenomen. </text:p>
            <text:p text:style-name="al"/>
          </text:section>
          <text:section text:name="divisie_id1-3-2-3-3" text:style-name="divisie">
            <text:p text:style-name="kop_level1">Bevoegdheid tot het wegslepen van voertuigen  </text:p>
            <text:p text:style-name="al">Het uitvoeren van de wegsleepregeling is een bevoegdheid van het gehele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 </text:p>
            <text:p text:style-name="al"/>
          </text:section>
          <text:section text:name="divisie_id1-3-2-3-4" text:style-name="divisie">
            <text:p text:style-name="kop_level1">Uitgebreide werking </text:p>
            <text:p text:style-name="al">Op grond van de WVW 1994 mochten op de weg staande voertuigen alleen worden weggesleept in het belang van de veiligheid op de weg, de vrijheid van het verkeer of het vrijhouden van invalidenparkeerplaatsen. Op grond van de herziene regeling in de WVW 1994 en het daarop gebaseerde Besluit wegslepen van voertuigen is het laatstgenoemde criterium uitgebreid. Zowel de VNG als een aantal grote(re) gemeenten hebben hier sterk op aangedrongen bij zowel het ministerie van Verkeer en Waterstaat als de Tweede Kamer. Er zijn immers meer locaties denkbaar waar fout parkeren als zeer hinderlijk wordt ervaren zonder dat de veiligheid op de weg of de vrijheid van het verkeer direct in het geding is. Direct optreden tegen dergelijke fout geparkeerde voertuigen kan in bepaalde gevallen zeer wenselijk zijn. Hierbij kan worden gedacht aan het onbevoegd parkeren op laad- en loshavens, taxistandplaatsen, marktterreinen, voetgangersgebieden en dergelijke. Als voor het openbaar rijverkeer openstaande wegen en weggedeelten waar op grond van de wegsleepverordening kan worden weggesleept zijn alle wegen en weggedeelten binnen de gemeente Haarlemmermeer aangewezen voor zover die behoren tot één van de in artikel 2 van het Besluit bedoelde soorten van wegen en weggedeelten. </text:p>
            <text:p text:style-name="al">In zowel in de oude als de nieuwe regeling geldt dat een voertuig niet zonder meer kan worden weggesleept wanneer aan een van de genoemde criteria wordt voldaan. Degene die met de uitvoering van de wegsleepregeling is belast, dient per geval na te gaan of in dat specifieke geval het wegslepen van het desbetreffende voertuig absoluut noodzakelijk is. Het wegslepen van een voertuig dat om 04.00 uur 's nachts in strijd met een van de genoemde criteria is geparkeerd, zal doorgaans als niet of minder urgent moeten worden beschouwd. In zo'n geval kan het opmaken van een proces-verbaal door een opsporingsambtenaar doorgaans volstaan. </text:p>
            <text:p text:style-name="al"/>
          </text:section>
          <text:section text:name="divisie_id1-3-2-3-5" text:style-name="divisie">
            <text:p text:style-name="kop_level1">Verhouding Wet-Mulder en bestuursdwang </text:p>
            <text:p text:style-name="al">Wanneer een voertuig fout geparkeerd staat en wegsleepwaardig is, zijn er in principe twee naast elkaar bestaande manieren om hiertegen op te treden. Allereerst door politie en justitie op grond van de Wet administratiefrechtelijke handhaving verkeersvoorschriften (Wet-Mulder) via het opmaken van een proces-verbaal. Daarnaast door het uitvoeren van bestuursdwang (lees: het laten wegslepen en bewaren van dat voertuig) door het college van burgemeester en wethouders. In eerdere wegsleepverordeningen bestond er een onlosmakelijk verband tussen beide vormen van optreden. Voordat tot het wegslepen van een voertuig kon worden overgegaan, moest altijd eerst een proces-verbaal op grond van de Wet-Mulder worden opgemaakt. Indien het desbetreffende proces-verbaal werd geseponeerd of wanneer vrijspraak of ontslag van rechtsvervolging door de rechter volgde, dienden ook de kosten van het wegslepen en bewaren van het voertuig te worden terugbetaald. In de vorige en huidige wegsleepverordening wordt deze koppeling losgelaten. Het opmaken van een proces-verbaal op grond van de Wet-Mulder, voordat tot het wegslepen van een voertuig kan worden overgegaan, is niet meer vereist, maar kan nog steeds wel samengaan. Opgemerkt wordt dat het wel noodzakelijk is om de geconstateerde parkeerovertreding zo goed mogelijk vast te leggen wanneer alleen gebruik wordt gemaakt van de bestuursdwangbevoegdheid. Voor eventuele latere bezwaar- en beroepsprocedures op grond van de Awb en de afhandeling van schadeclaims moet de geconstateerde parkeerovertreding zo goed mogelijk worden vastgelegd in een schriftelijk document en bij voorkeur vergezeld laten gaan van een foto die de feitelijke situatie weergeeft. 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le bezwaarprocedure een zelfstandige afweging. </text:p>
            <text:p text:style-name="al"/>
          </text:section>
          <text:section text:name="divisie_id1-3-2-3-6" text:style-name="divisie">
            <text:p text:style-name="kop_level1">Verordening In artikel 170 e.v. </text:p>
            <text:p text:style-name="al">In artikel 170 e.v. van de WVW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 maken wanneer de gemeenteraad in een verordening nadere regels heeft gesteld over de toepassing van deze bevoegdheid, zoals in artikel 173, tweede lid, van de wet wordt voorgeschreven. In deze verordening stellen wij de regels vast over: </text:p>
            <text:list text:style-name="id1-3-2-3-6-3">
              <text:list-item text:style-override="id1-3-2-3-6-3-1">
                <text:number>1.</text:number>
                <text:p text:style-name="al">de aanwijzing van de plaats(en) waar de weggesleepte voertuigen worden bewaard;</text:p>
              </text:list-item>
              <text:list-item text:style-override="id1-3-2-3-6-3-2">
                <text:number>2.</text:number>
                <text:p text:style-name="al">de berekening van de kosten die verbonden zijn aan de uitvoering van het wegslepen en bewaren van voertuigen;</text:p>
              </text:list-item>
              <text:list-item text:style-override="id1-3-2-3-6-3-3">
                <text:number>3.</text:number>
                <text:p text:style-name="al">de eventuele aanwijzing van wegen en weggedeelten waar op grond van artikel 170, eerste lid, onder c WVW 1994 voertuigen mogen worden weggesleept.</text:p>
                <text:p text:style-name="al"/>
              </text:list-item>
            </text:list>
          </text:section>
          <text:section text:name="divisie_id1-3-2-3-7" text:style-name="divisie">
            <text:p text:style-name="kop_level1">Wegsleepwaardige overtredingen </text:p>
            <text:p text:style-name="al">Zoals hiervoor reeds aangegeven mochten op grond van de bepalingen uit de oude WVW 1994 op de weg staande voertuigen alleen worden weggesleept in het belang van de veiligheid op de weg, de vrijheid van het verkeer of het vrijhouden van invalidenparkeerplaatsen. Op grond van het nieuwe artikel 170, eerste lid, WVW 1994 kunnen voertuigen waarmee én een verkeersregel wordt overtreden én waarvan de verwijdering noodzakelijk is in verband met het belang van: </text:p>
            <text:list text:style-name="id1-3-2-3-7-3">
              <text:list-item text:style-override="id1-3-2-3-7-3-1">
                <text:number>a.</text:number>
                <text:p text:style-name="al">de veiligheid op de weg,</text:p>
              </text:list-item>
              <text:list-item text:style-override="id1-3-2-3-7-3-2">
                <text:number>b.</text:number>
                <text:p text:style-name="al">de vrijheid van het verkeer, of</text:p>
              </text:list-item>
              <text:list-item text:style-override="id1-3-2-3-7-3-3">
                <text:number>c.</text:number>
                <text:p text:style-name="al">het vrijhouden van aangewezen weggedeelten en wegen,</text:p>
              </text:list-item>
            </text:list>
            <text:p text:style-name="al">zonder meer worden weggesleept. </text:p>
            <text:p text:style-name="al">Tot slot wijzen wij nog op het bepaalde in artikel 170, zesde lid, WVW 1994.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 </text:p>
            <text:p text:style-name="al"/>
          </text:section>
          <text:section text:name="divisie_id1-3-2-3-8" text:style-name="divisie">
            <text:p text:style-name="kop_level1">Artikelsgewijze toelichting </text:p>
          </text:section>
          <text:section text:name="divisie_id1-3-2-3-9" text:style-name="divisie">
            <text:p text:style-name="kop_level1">Artikel 1 Begripsomschrijvingen </text:p>
            <text:p text:style-name="al">In deze bepaling is een aantal begrippen omschreven dat diverse malen in deze verordening terugkomt. De omschrijving van deze begrippen spreekt voor zich. Veelal wordt verwezen naar definities uit bestaande wetgeving. </text:p>
            <text:p text:style-name="al"> Ad d. Voertuig </text:p>
            <text:p text:style-name="al">Het begrip 'voertuig', zoals in artikel 1, onder **, RVV 1990 al is omschreven, is ruim. Hieronder vallen niet alleen motorvoertuigen, maar ook invalidenvoertuigen, trams en wagens. Al deze voertuigen vallen derhalve onder de werking van deze wegsleepverordening. Fietsen en bromfietsen vallen echter niet onder de werking van de wegsleepverordening. </text:p>
            <text:p text:style-name="al"/>
          </text:section>
          <text:section text:name="divisie_id1-3-2-3-10" text:style-name="divisie">
            <text:p text:style-name="kop_level1">Artikel 2 Aanwijzing van wegen en weggedeelten waar voertuigen kunnen worden verwijderd, overgebracht en in bewaring gesteld in het belang van het vrijhouden van wegen en weggedeelten </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 wegsleepverordening de wegen en weggedeelten aan te wijzen waar het college van burgemeester en wethouders van deze bevoegdheid gebruik kan maken. In de tekst van de Wegsleepverordening gemeente Haarlemmermeer is de ruimste variant opgenomen: alle wegen en weggedeelten binnen de gemeente zijn aangewezen.  </text:p>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 Het voertuig zal doorgaans pas mogen worden weggesleept wanneer de winkels en bedrijven weer opengaan of bevoorraad worden of enige tijd daarvoor. A</text:p>
            <text:p text:style-name="al"/>
            <text:p text:style-name="al">
            <text:span text:style-name="nadrukvet">Artikel 3 Plaats bewaring voertuigen en openingstijden </text:span>
          </text:p>
            <text:p text:style-name="al">De inhoud van de bepaling spreekt voor zich. Als plaats van bewaring van voertuigen wordt aangewezen de locatie van het erkende takel- en bergingsbedrijf dat het wegslepen van voertuigen in opdracht van de gemeente voor haar rekening neemt. Daarnaast kan het college besluiten andere bwaarplaatsen aan te wijzen. In onvoorziene omstandigheden is het denkbaar dat de burgemeester op grond van zijn bijzondere bevoegdheden ter handhaving van de openbare orde tijdelijk ook andere terreinen aanwijst als plaats van bewaring van voertuigen.  </text:p>
            <text:p text:style-name="al"/>
          </text:section>
          <text:section text:name="divisie_id1-3-2-3-11" text:style-name="divisie">
            <text:p text:style-name="kop_level1">Artikel 4 Kosten overbrengen en bewaren voertuigen </text:p>
            <text:p text:style-name="al">In de artikelen 13 tot en met 15 van het Besluit wegslepen van voertuigen is geregeld welke soorten van kosten, verbonde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 Bij de berekening van de prijzen hanteert het takel- en bergingsbedrijf de indexering volgens “CBI-laag”. In de bijgevoegde Tarievenlijst Wegsleepverordening Haarlemmermeer 2014 zijn de kosten opgenomen.</text:p>
            <text:p text:style-name="al"/>
          </text:section>
          <text:section text:name="divisie_id1-3-2-3-12" text:style-name="divisie">
            <text:p text:style-name="kop_level1">Artikel 5 Overbrengen en in bewaring stellen van motorrijtuigen in het geval van gebleken onvoldoende rijgeschiktheid of rijvaardigheid dan wel het ontbreken van een behoorlijk zichtbare kentekenplaat </text:p>
            <text:p text:style-name="al">Naast de in artikel 170, eerste lid, WVW 1994 bedoelde gevallen zijn in deze wet nog twee gevallen genoemd, waarin het noodzakelijk kan zijn om een voertuig te laten wegslepen en in bewaring te laten stellen. Achtereenvolgens wordt hier gedoeld op: </text:p>
            <text:list text:style-name="id1-3-2-3-12-3">
              <text:list-item text:style-override="id1-3-2-3-12-3-1">
                <text:number>a.</text:number>
                <text:p text:style-name="al"> het niet afgeven van zijn rijbewijs, wanneer dit is ingevorderd, omdat iemand zijn motorrijtuig heeft bestuurd terwijl hij onder invloed was van drogerende stoffen of alcohol en dergelijke (zie de artikelen 130 en 164 WVW 1994); </text:p>
              </text:list-item>
              <text:list-item text:style-override="id1-3-2-3-12-3-2">
                <text:number>a.</text:number>
                <text:p text:style-name="al"> 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   </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 </text:p>
            <text:p text:style-name="al">Wel heeft de wetgever voor deze gevallen diverse bepalingen uit het hoofdstuk Bestuursdwang van de WVW 1994 (artikel 170 e.v.) van overeenkomstige toepassing verklaard. In de wegsleepverordening zijn de artikelen over de bewaarplaats(en) van voertuigen en openingstijden (artikel 3) en de kosten van overbrengen en bewaren van voertuigen (artikel 4) voor deze gevallen van overeenkomstige toepassing verklaard.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340</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0</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0</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gsleepverordening Haarlemmerme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340</meta:user-defined>
    <meta:user-defined meta:name="OVERHEIDop.GmbID/DC.identifier">gmb-2015-634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rmeer</meta:user-defined>
    <meta:user-defined meta:name="OVERHEIDgvop.Informatietype/DC.type">Verordeningen</meta:user-defined>
    <meta:user-defined meta:name="OVERHEID.Gemeente/DCTERMS.publisher">Haarlemmermeer</meta:user-defined>
    <meta:user-defined meta:name="xs:date/OVERHEIDop.startdatum">2015-01-22</meta:user-defined>
    <meta:user-defined meta:name="OVERHEID.Gemeente/DC.spatial">Haarlemmermeer</meta:user-defined>
    <meta:user-defined meta:name="OVERHEIDop.versieInformatie"/>
  </office:meta>
</office:document-meta>
</file>