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3">
      <text:list-level-style-bullet text:bullet-char="0" text:level="1">
        <style:list-level-properties text:min-label-width="10mm"/>
      </text:list-level-style-bullet>
    </text:list-style>
    <text:list-style style:name="id1-3-2-2-5-9-2-3-1">
      <text:list-level-style-bullet text:bullet-char="0"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office:automatic-styles>
  <office:body>
    <office:text>
      <text:p text:style-name="new_page_staatscourant"/>
      <text:p text:style-name="single-kop-titel">Marktgeld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3 september 2014;</text:p>
            <text:p text:style-name="al">gelet op artikel 149 van de Gemeentewet;</text:p>
            <text:p text:style-name="al">besluit vast te stellen de volgende verordening:</text:p>
            <text:p text:style-name="al">
            <text:span text:style-name="nadrukvet">V</text:span>
            <text:span text:style-name="nadrukvet">erordening op de heffing e</text:span>
            <text:span text:style-name="nadrukvet">n invordering van marktgeld 2015</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dag: een aaneengesloten periode van vierentwintig uren, aanvangend op 0:00 uur;</text:p>
              </text:list-item>
              <text:list-item text:style-override="id1-3-2-2-2-3-2">
                <text:number>b.</text:number>
                <text:p text:style-name="al">week: een aaneengesloten periode van zeven dagen;</text:p>
              </text:list-item>
              <text:list-item text:style-override="id1-3-2-2-2-3-3">
                <text:number>c.</text:number>
                <text:p text:style-name="al">maand: een kalendermaand;</text:p>
              </text:list-item>
              <text:list-item text:style-override="id1-3-2-2-2-3-4">
                <text:number>d.</text:number>
                <text:p text:style-name="al">kalenderkwartaal: een aaneengesloten periode van drie maanden;</text:p>
              </text:list-item>
              <text:list-item text:style-override="id1-3-2-2-2-3-5">
                <text:number>e.</text:number>
                <text:p text:style-name="al">kalenderhalfjaar: een aaneengesloten periode van zes maanden;</text:p>
              </text:list-item>
              <text:list-item text:style-override="id1-3-2-2-2-3-6">
                <text:number>f.</text:number>
                <text:p text:style-name="al">jaar: een kalenderjaar;</text:p>
              </text:list-item>
              <text:list-item text:style-override="id1-3-2-2-2-3-7">
                <text:number>g.</text:number>
                <text:p text:style-name="al">markt: een weekmarkt gehouden op het daarvoor aangewezen marktterrein, op een daarvoor aangewezen (markt-)da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directe belasting geheven voor het door de gemeente ter</text:p>
            <text:p text:style-name="al">beschikking stellen van een standplaats op de weekmarkt, op het daarvoor aangewezen marktterrein,</text:p>
            <text:p text:style-name="al">op de daarvoor aangewezen dag.</text:p>
          </text:section>
          <text:section text:name="artikel_id1-3-2-2-4" text:style-name="artikel">
            <text:p text:style-name="artikel_kop_titel"><text:span text:style-name="artikel_kop_label">Artikel</text:span> <text:span text:style-name="artikel_kop_nr">3</text:span> Belastingplicht</text:p>
            <text:p text:style-name="al">Het marktgeld is verschuldigd door degene, aan wie een standplaats als bedoeld in artikel 2, ter beschikking is gesteld.</text:p>
          </text:section>
          <text:section text:name="artikel_id1-3-2-2-5" text:style-name="artikel">
            <text:p text:style-name="artikel_kop_titel"><text:span text:style-name="artikel_kop_label">Artikel</text:span> <text:span text:style-name="artikel_kop_nr">4</text:span> Maatstaf van heffing en tarief</text:p>
            <text:p text:style-name="al">
            <text:span text:style-name="nadrukvet">
              <text:span text:style-name="nadrukcur">Ter beschikking stellen van een standplaats</text:span>
            </text:span>
          </text:p>
            <text:p text:style-name="al">1.Voor het ter beschikking stellen van een standplaats op de markt per vierkante meter verkoopruimte, waaronder wordt verstaan het aantal vierkante meter oppervlakte dat als standplaats op de markt wordt ingenomen met een verkoopwagen, een kraam, of anderszins, waaronder tevens begrepen bijgeplaatste voertuigen met opslag van handelswaren.</text:p>
            <text:p text:style-name="al">
            <text:span text:style-name="nadrukvet">Tarief 2015</text:span>
          </text:p>
            <text:list text:style-name="id1-3-2-2-5-5">
              <text:list-item text:style-override="id1-3-2-2-5-5-1">
                <text:number>-</text:number>
                <text:p text:style-name="al">per marktdag of gedeelte daarvan € 0,40, met een minimum van € 5,20</text:p>
                <text:p text:style-name="al">
                <text:span text:style-name="nadrukvet">Tarief 2014</text:span>
              </text:p>
                <text:p text:style-name="al">€ 0,40, met een minimum van € 5,10</text:p>
                <text:p text:style-name="al">
                <text:span text:style-name="nadrukvet">Tarief 2015</text:span>
              </text:p>
              </text:list-item>
              <text:list-item text:style-override="id1-3-2-2-5-5-2">
                <text:number>-</text:number>
                <text:p text:style-name="al">per kalenderhalfjaar € 7,45, met een minimum van € 88,45</text:p>
                <text:p text:style-name="al">
                <text:span text:style-name="nadrukvet">Tarief 2014</text:span>
              </text:p>
                <text:p text:style-name="al">€ 7,30, met een minimum van € 86,70</text:p>
              </text:list-item>
            </text:list>
            <text:p text:style-name="al">
            <text:span text:style-name="nadrukvet">
              <text:span text:style-name="nadrukcur">Ter beschikking stellen van elektriciteit voor verlichting van de verkoopinrichting</text:span>
            </text:span>
          </text:p>
            <text:list text:style-name="id1-3-2-2-5-7">
              <text:list-item text:style-override="id1-3-2-2-5-7-1">
                <text:number>1.</text:number>
                <text:p text:style-name="al">Voor het ter beschikking stellen van elektriciteit voor verlichting van de verkoopinrichting gedurende de periode dat de markt van elektrische verlichting wordt voorzien per verkoopeenheid van 5 strekkende meter of gedeelte daarvan met een maximum aangesloten waarde van 225 Watt per verkoopeenheid <text:span text:style-name="nadrukvet">Tarief 2015</text:span><text:span text:style-name="nadrukvet"> Tarief 20</text:span><text:span text:style-name="nadrukvet">14</text:span></text:p>
                <text:list text:style-name="id1-3-2-2-5-7-1-3">
                  <text:list-item text:style-override="id1-3-2-2-5-7-1-3-1">
                    <text:number>-</text:number>
                    <text:p text:style-name="al">per marktdag of gedeelte daarvan € 0,30 € 0,30</text:p>
                  </text:list-item>
                  <text:list-item text:style-override="id1-3-2-2-5-7-1-3-2">
                    <text:number>-</text:number>
                    <text:p text:style-name="al">per kalenderhalfjaar € 3,90 € 3,80</text:p>
                  </text:list-item>
                </text:list>
              </text:list-item>
              <text:list-item text:style-override="id1-3-2-2-5-7-2">
                <text:number>2.</text:number>
                <text:p text:style-name="al">Voor het ter beschikking stellen van een aansluiting op een gemeentelijke aansluitkast voor de levering van elektriciteit met een vermogen van:</text:p>
              </text:list-item>
            </text:list>
            <text:p text:style-name="al">0 tot 0.5 kW: <text:span text:style-name="nadrukvet">Tarief 2015</text:span><text:span text:style-name="nadrukvet">Tarief 2014</text:span></text:p>
            <text:list text:style-name="id1-3-2-2-5-9">
              <text:list-item text:style-override="id1-3-2-2-5-9-1">
                <text:number>-</text:number>
                <text:p text:style-name="al">per marktdag of gedeelte daarvan € 0,30 € 0,30</text:p>
              </text:list-item>
              <text:list-item text:style-override="id1-3-2-2-5-9-2">
                <text:number>-</text:number>
                <text:p text:style-name="al">per kalenderhalfjaar € 4,85 € 4,75</text:p>
                <text:list text:style-name="id1-3-2-2-5-9-2-3">
                  <text:list-item text:style-override="id1-3-2-2-5-9-2-3-1">
                    <text:number>0.</text:number>
                    <text:p text:style-name="al">5 tot 1.5 kW:</text:p>
                  </text:list-item>
                </text:list>
              </text:list-item>
              <text:list-item text:style-override="id1-3-2-2-5-9-3">
                <text:number>-</text:number>
                <text:p text:style-name="al">per marktdag of gedeelte daarvan € 0,90 € 0,90</text:p>
              </text:list-item>
              <text:list-item text:style-override="id1-3-2-2-5-9-4">
                <text:number>-</text:number>
                <text:p text:style-name="al">per kalenderhalfjaar € 14,60 € 14,30</text:p>
                <text:list text:style-name="id1-3-2-2-5-9-4-3">
                  <text:list-item text:style-override="id1-3-2-2-5-9-4-3-1">
                    <text:number>1.</text:number>
                    <text:p text:style-name="al">5 tot 3 kW:</text:p>
                  </text:list-item>
                </text:list>
              </text:list-item>
              <text:list-item text:style-override="id1-3-2-2-5-9-5">
                <text:number>-</text:number>
                <text:p text:style-name="al">per marktdag of gedeelte daarvan € 1,95 € 1,90</text:p>
              </text:list-item>
              <text:list-item text:style-override="id1-3-2-2-5-9-6">
                <text:number>-</text:number>
                <text:p text:style-name="al">per kalenderhalfjaar € 29,40 € 28,80</text:p>
              </text:list-item>
            </text:list>
            <text:p text:style-name="al">3 tot 5 kW:</text:p>
            <text:list text:style-name="id1-3-2-2-5-11">
              <text:list-item text:style-override="id1-3-2-2-5-11-1">
                <text:number>-</text:number>
                <text:p text:style-name="al">per marktdag of gedeelte daarvan € 3,20 € 3,10</text:p>
              </text:list-item>
              <text:list-item text:style-override="id1-3-2-2-5-11-2">
                <text:number>-</text:number>
                <text:p text:style-name="al">per kalenderhalfjaar € 48,55 € 47,60</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text:p>
          </text:section>
          <text:section text:name="artikel_id1-3-2-2-7" text:style-name="artikel">
            <text:p text:style-name="artikel_kop_titel"><text:span text:style-name="artikel_kop_label">Artikel</text:span> <text:span text:style-name="artikel_kop_nr">6</text:span> Termijn van betaling</text:p>
            <text:p text:style-name="al">In afwijking van artikel 9, eerste lid van de Invorderingswet 1990 moet het marktgeld worden betaald op het moment van uitreiking van de in artikel 5 bedoelde kennisgeving, dan wel ingeval van toezending daarvan, binnen 10 dagen na de dag van dagtekening van de kennisgeving.</text:p>
          </text:section>
          <text:section text:name="artikel_id1-3-2-2-8" text:style-name="artikel">
            <text:p text:style-name="artikel_kop_titel"><text:span text:style-name="artikel_kop_label">Artikel</text:span> <text:span text:style-name="artikel_kop_nr">7</text:span> Ontheffing</text:p>
            <text:p text:style-name="al">Indien een belastingplichtige door omstandigheden, onafhankelijk van zijn wil, geen gebruik meer kan maken van de beschikbaar gestelde standplaats waarvoor het marktgeld is voldaan, kan op verzoek, naar rato van het aantal volle kalendermaanden waarin geen gebruik is gemaakt van de standplaats, ontheffing worden verleend. Een verzoek om ontheffing dient binnen twee maanden na afloop van de beschikbaarstelling schriftelijk te worden ingediend.</text:p>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1" text:style-name="artikel">
            <text:p text:style-name="artikel_kop_titel"><text:span text:style-name="artikel_kop_label">Artikel</text:span> <text:span text:style-name="artikel_kop_nr">10</text:span> Overgangsrecht</text:p>
            <text:p text:style-name="al">De Marktgeldverordening 2014 vastgesteld op 17 december 2013, wordt ingetrokken met ingang van 1 januari 2015, met dien verstande dat zij van toepassing blijft op de belastbare feiten die zich voor 1 januari 2015 voorgedaa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1 januari 2015. De datum van ingang van de heffing is eveneens 1 januari 2015.</text:p>
          </text:section>
          <text:section text:name="artikel_id1-3-2-2-13" text:style-name="artikel">
            <text:p text:style-name="artikel_kop_titel"><text:span text:style-name="artikel_kop_label">Artikel</text:span> <text:span text:style-name="artikel_kop_nr">12</text:span> Citeerartikel</text:p>
            <text:p text:style-name="al">Deze verordening wordt aangehaald als Marktgeldverordening 2015.</text:p>
            <text:p text:style-name="al">Aldus vastgesteld in de openbare vergadering van de raad van 4 november 2014.</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text:p>
          <text:section text:name="divisie_id1-3-2-3-2" text:style-name="divisie">
            <text:p text:style-name="kop_level1">A Algemeen</text:p>
            <text:p text:style-name="al">1. Wettelijke basis</text:p>
            <text:p text:style-name="al">De marktgeldverordening is gebaseerd op artikel 149 van de Gemeentewet.</text:p>
          </text:section>
          <text:section text:name="divisie_id1-3-2-3-3" text:style-name="divisie">
            <text:p text:style-name="kop_level1">B Artikelsgewijze toelichting</text:p>
          </text:section>
          <text:section text:name="divisie_id1-3-2-3-4" text:style-name="divisie">
            <text:p text:style-name="kop_level1">Artikel 2 Belastbaar feit</text:p>
            <text:p text:style-name="al"> Er wordt belasting geheven voor het door de gemeente ter beschikking stellen van een standplaats op de weekmarkt, op het daarvoor aangewezen marktterrein, op de daarvoor aangewezen dag.</text:p>
            <text:p text:style-name="al">Marktgeld is aangemerkt als directe belasting. Deze aanwijzing is noodzakelijk om toepassing van artikel 31 e.v. van de AWR betreffende de richtige heffing mogelijk te maken.</text:p>
          </text:section>
          <text:section text:name="divisie_id1-3-2-3-5" text:style-name="divisie">
            <text:p text:style-name="kop_level1">Artikel 3 Belastingplicht</text:p>
            <text:p text:style-name="al">Eerste lid</text:p>
            <text:p text:style-name="al">Belastingplichtig is degene, aan wie een standplaats als bedoeld in artikel 2, ter beschikking is gesteld.</text:p>
          </text:section>
          <text:section text:name="divisie_id1-3-2-3-6" text:style-name="divisie">
            <text:p text:style-name="kop_level1">Artikel 9 Nadere regels door het college van burgemeester en wethouders</text:p>
            <text:p text:style-name="al">Met betrekking tot het marktrecht heeft het college van burgemeester en wethouders geen nadere regels als bedoeld in dit artikel vastgesteld.</text:p>
          </text:section>
          <text:section text:name="divisie_id1-3-2-3-7" text:style-name="divisie">
            <text:p text:style-name="kop_level1">Artikel 10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e belastbare feiten blijft heffing dus mogelijk op basis van de oude verordening, ook al is die verordening ingetrokken.</text:p>
          </text:section>
          <text:section text:name="divisie_id1-3-2-3-8" text:style-name="divisie">
            <text:p text:style-name="kop_level1">Artikel 11 Inwerkingtreding</text:p>
            <text:p text:style-name="al">Het inwerkingtredingartikel in de gemeentelijke belastingverordeningen bestaat uit twee onderdelen. Het eerste onderdeel regelt de inwerkingtreding. Het tweede onderdeel bepaalt de datum van ingang van de heffing.</text:p>
          </text:section>
          <text:section text:name="divisie_id1-3-2-3-9" text:style-name="divisie">
            <text:p text:style-name="kop_level1">Artikel 12 Citeerartikel</text:p>
            <text:p text:style-name="al">Een citeerartikel vereenvoudigt de verwijzing naar een bepaal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3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ld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34</meta:user-defined>
    <meta:user-defined meta:name="OVERHEIDop.GmbID/DC.identifier">gmb-2015-634</meta:user-defined>
    <meta:user-defined meta:name="OVERHEID.Gemeente/DC.creator">Zuidpl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Verordeningen</meta:user-defined>
    <meta:user-defined meta:name="OVERHEID.Gemeente/DCTERMS.publisher">Zuidplas</meta:user-defined>
    <meta:user-defined meta:name="xs:date/OVERHEIDop.startdatum">2015-01-01</meta:user-defined>
    <meta:user-defined meta:name="xs:date/OVERHEIDop.einddatum">2015-12-31</meta:user-defined>
    <meta:user-defined meta:name="OVERHEID.Gemeente/DC.spatial">Zuidplas</meta:user-defined>
    <meta:user-defined meta:name="OVERHEIDop.versieInformatie"/>
  </office:meta>
</office:document-meta>
</file>