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ilieuneutrale wijziging reguliere procedure, Weitemansweg 46, 1538653, vergroten bestaande berging, 7 juli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63398</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98</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98</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ilieuneutrale wijziging reguliere procedure, Weitemansweg 46, 1538653, vergroten bestaande berging, 7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398</meta:user-defined>
    <meta:user-defined meta:name="OVERHEIDop.GmbID/DC.identifier">gmb-2015-63398</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