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riezenveenseweg 1, 1542754, wijzigen bouwdelen D en E (woon- en zorgcentrum Eugeria) dwz verkleinen kelders en invulling soort zorg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33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riezenveenseweg 1, 1542754, wijzigen bouwdelen D en E (woon- en zorgcentrum Eugeria) dwz verkleinen kelders en invulling soort zorg gewijzi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95</meta:user-defined>
    <meta:user-defined meta:name="OVERHEIDop.GmbID/DC.identifier">gmb-2015-6339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