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alomonsonstraat 7, 1542195, bouwen woning, 8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9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9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9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alomonsonstraat 7, 1542195, bouwen woning,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90</meta:user-defined>
    <meta:user-defined meta:name="OVERHEIDop.GmbID/DC.identifier">gmb-2015-6339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