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schermd wonen en Opvang gemeente Zederik</text:p>
      <text:section text:name="regeling_id1-3-2" text:style-name="regeling">
        <text:section text:name="aanhef_id1-3-2-1" text:style-name="aanhef">
          <text:section text:name="preambule_id1-3-2-1-1" text:style-name="preambule">
            <text:p text:style-name="al">Het COLLEGE van BURGEMEESTER en WETHOUDERS van de gemeente Zederik</text:p>
            <text:p text:style-name="al"/>
            <text:p text:style-name="al">gezien het voorstel d.d. 9 juni 2015 inzake Besluit Beschermd wonen en Opvang gemeente Zederik;</text:p>
            <text:p text:style-name="al"/>
            <text:p text:style-name="al">gelet op de artikelen 2.8 lid 5, 2.10 lid 2, 2.11, en 3.1 lid 5 van de Verordening beschermd wonen en opvang gemeente Zederik;</text:p>
            <text:p text:style-name="al"/>
            <text:p text:style-name="al">B E S L U I T :</text:p>
            <text:p text:style-name="al"/>
            <text:p text:style-name="al">vast te stellen het Besluit Beschermd wonen en Opvang gemeente Zederi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
                  <text:number>1.</text:number>
                  <text:p text:style-name="al">In dit besluit wordt verstaan onder:</text:p>
                  <text:list text:style-name="id1-3-2-2-1-3-2-3">
                    <text:list-item text:style-override="id1-3-2-2-1-3-2-3-1">
                      <text:number>a.</text:number>
                      <text:p text:style-name="al">Verordening : de geldende verordening beschermd wonen en opvang gemeente Zederik;</text:p>
                    </text:list-item>
                    <text:list-item text:style-override="id1-3-2-2-1-3-2-3-2">
                      <text:number>b.</text:number>
                      <text:p text:style-name="al">Wet : de Wet maatschappelijke ondersteuning 2015</text:p>
                    </text:list-item>
                  </text:list>
                </text:list-item>
                <text:list-item text:style-override="id1-3-2-2-1-3-3">
                  <text:number>2.</text:number>
                  <text:p text:style-name="al">Alle begrippen die in dit besluit worden gebruikt en die niet nader worden omschreven hebben dezelfde betekenis als in de wet, het Uitvoeringsbesluit Wmo 2015,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MAATWERKVOORZIENINGEN PARAGRAAF 1 VERANTWOORDING PGB</text:p>
            <text:section text:name="artikel_id1-3-2-2-2-2" text:style-name="artikel">
              <text:p text:style-name="artikel_kop_titel"><text:span text:style-name="artikel_kop_label">artikel</text:span> <text:span text:style-name="artikel_kop_nr">2.1</text:span> Controle en verantwoording PGB</text:p>
              <text:list text:style-name="id1-3-2-2-2-2-2">
                <text:list-item text:style-override="id1-3-2-2-2-2-2">
                  <text:number>1.</text:number>
                  <text:p text:style-name="al">De cliënt voert een deugdelijke administratie in verband met de verantwoording.</text:p>
                </text:list-item>
                <text:list-item text:style-override="id1-3-2-2-2-2-3">
                  <text:number>2.</text:number>
                  <text:p text:style-name="al">Iedere cliënt legt verantwoording af over (de besteding van) het persoonsgebonden budget.</text:p>
                </text:list-item>
                <text:list-item text:style-override="id1-3-2-2-2-2-4">
                  <text:number>3.</text:number>
                  <text:p text:style-name="al">De controle van de door de cliënt aan het college afgelegde verantwoording van het persoonsgebonden budget vindt steekproefsgewijs plaats waarbij de omvang van de steekproef aan de hand van een risico inschatting wordt bepaald.</text:p>
                  <text:p text:style-name="al"/>
                </text:list-item>
              </text:list>
            </text:section>
            <text:section text:name="paragraaf_id1-3-2-2-2-3" text:style-name="paragraaf">
              <text:p text:style-name="paragraaf_kop"><text:span text:style-name="label">PARAGRAAF</text:span> <text:span text:style-name="nr">2</text:span> BESCHERMD WONEN</text:p>
              <text:section text:name="artikel_id1-3-2-2-2-3-2" text:style-name="artikel">
                <text:p text:style-name="artikel_kop_titel"><text:span text:style-name="artikel_kop_label">artikel</text:span> <text:span text:style-name="artikel_kop_nr">2.2</text:span> Criteria</text:p>
                <text:p text:style-name="al">De cliënt kan in aanmerking komen voor beschermd wonen, indien hij, onverminderd de in de Wet en Verordening genoemde criteria, voldoet aan alle volgende voorwaarden:</text:p>
                <text:list text:style-name="id1-3-2-2-2-3-2-3">
                  <text:list-item text:style-override="id1-3-2-2-2-3-2-3-1">
                    <text:number>a.</text:number>
                    <text:p text:style-name="al">De cliënt heeft psychische of psychosociale problemen.</text:p>
                  </text:list-item>
                  <text:list-item text:style-override="id1-3-2-2-2-3-2-3-2">
                    <text:number>b.</text:number>
                    <text:p text:style-name="al">Er is een noodzaak tot bescherming van de cliënt of zijn omgeving, waarbij die noodzaak direct voortkomt uit de psychische en psychiatrische problemen.</text:p>
                  </text:list-item>
                  <text:list-item text:style-override="id1-3-2-2-2-3-2-3-3">
                    <text:number>c.</text:number>
                    <text:p text:style-name="al">De cliënt beschikt niet over alternatieven die de noodzaak voor beschermd wonen kunnen opheffen.</text:p>
                  </text:list-item>
                  <text:list-item text:style-override="id1-3-2-2-2-3-2-3-4">
                    <text:number>d.</text:number>
                    <text:p text:style-name="al">De cliënt slaagt er vanwege psychische of psychosociale problematiek niet in om zelfstandig te wonen zonder de directe nabijheid van 24 uur per dag toezicht of ondersteuning.</text:p>
                  </text:list-item>
                  <text:list-item text:style-override="id1-3-2-2-2-3-2-3-5">
                    <text:number>e.</text:number>
                    <text:p text:style-name="al">De cliënt is minimaal vier etmalen per week aangewezen op beschermd wonen.</text:p>
                  </text:list-item>
                </text:list>
              </text:section>
              <text:section text:name="artikel_id1-3-2-2-2-3-3" text:style-name="artikel">
                <text:p text:style-name="artikel_kop_titel"><text:span text:style-name="artikel_kop_label">artikel</text:span> <text:span text:style-name="artikel_kop_nr">2.3</text:span> Persoonsgebonden budget</text:p>
                <text:list text:style-name="id1-3-2-2-2-3-3-2">
                  <text:list-item text:style-override="id1-3-2-2-2-3-3-2">
                    <text:number>1.</text:number>
                    <text:p text:style-name="al">Het persoonsgebonden budget voor beschermd wonen wordt per pakket vastgesteld op maximaal het volgende bedrag:</text:p>
                    <text:list text:style-name="id1-3-2-2-2-3-3-2-3">
                      <text:list-item text:style-override="id1-3-2-2-2-3-3-2-3-1">
                        <text:number>a.</text:number>
                        <text:p text:style-name="al">GGZ C3 € 30.264,94</text:p>
                      </text:list-item>
                      <text:list-item text:style-override="id1-3-2-2-2-3-3-2-3-2">
                        <text:number>b.</text:number>
                        <text:p text:style-name="al">GGZ C4 € 42.509,12</text:p>
                      </text:list-item>
                      <text:list-item text:style-override="id1-3-2-2-2-3-3-2-3-3">
                        <text:number>c.</text:number>
                        <text:p text:style-name="al">GGZ C5 € 44.796,83</text:p>
                      </text:list-item>
                      <text:list-item text:style-override="id1-3-2-2-2-3-3-2-3-4">
                        <text:number>d.</text:number>
                        <text:p text:style-name="al">GGZ C6 € 56.998,00</text:p>
                      </text:list-item>
                    </text:list>
                  </text:list-item>
                  <text:list-item text:style-override="id1-3-2-2-2-3-3-3">
                    <text:number>2.</text:number>
                    <text:p text:style-name="al">In afwijking van lid 1 wordt het persoonsgebonden budget tot 1 januari 2016 voor cliënten van wie in 2015 de AWBZ-indicatie afloopt en die daarna in aanmerking komen voor een maatwerkvoorziening vastgesteld op basis van het in 2014 voor deze cliënt geldende AWBZ-tarief.</text:p>
                  </text:list-item>
                </text:list>
              </text:section>
            </text:section>
            <text:section text:name="paragraaf_id1-3-2-2-2-4" text:style-name="paragraaf">
              <text:p text:style-name="paragraaf_kop"><text:span text:style-name="label">PARAGRAAF</text:span> <text:span text:style-name="nr">3</text:span> OPVANG</text:p>
              <text:section text:name="artikel_id1-3-2-2-2-4-2" text:style-name="artikel">
                <text:p text:style-name="artikel_kop_titel"><text:span text:style-name="artikel_kop_label">artikel</text:span> <text:span text:style-name="artikel_kop_nr">2.4</text:span> Criteria 24 uurs opvang</text:p>
                <text:list text:style-name="id1-3-2-2-2-4-2-2">
                  <text:list-item text:style-override="id1-3-2-2-2-4-2-2">
                    <text:number>1.</text:number>
                    <text:p text:style-name="al">De cliënt komt in aanmerking voor 24 uurs opvang indien hij, onverminderd de in de Wet en Verordening genoemde criteria, voldoet aan alle volgende criteria:</text:p>
                    <text:list text:style-name="id1-3-2-2-2-4-2-2-3">
                      <text:list-item text:style-override="id1-3-2-2-2-4-2-2-3-1">
                        <text:number>a.</text:number>
                        <text:p text:style-name="al">de cliënt heeft geen onderdak;</text:p>
                      </text:list-item>
                      <text:list-item text:style-override="id1-3-2-2-2-4-2-2-3-2">
                        <text:number>b.</text:number>
                        <text:p text:style-name="al">de cliënt heeft problemen op minimaal 3 van de volgende leefgebieden: huisvesting, financiën, sociaal functioneren, psychisch functioneren, zingeving, bewegen en verplaatsen (mobiliteit), activiteiten dagelijks leven, persoonlijke zorg, voeren van een huishouden, dagbesteding, justitie en verslaving;</text:p>
                      </text:list-item>
                      <text:list-item text:style-override="id1-3-2-2-2-4-2-2-3-3">
                        <text:number>c.</text:number>
                        <text:p text:style-name="al">de cliënt heeft minimaal de leeftijd van 18 jaar bereikt;</text:p>
                      </text:list-item>
                      <text:list-item text:style-override="id1-3-2-2-2-4-2-2-3-4">
                        <text:number>d.</text:number>
                        <text:p text:style-name="al">de cliënt beschikt over inkomen (uit werk of uitkering);</text:p>
                      </text:list-item>
                      <text:list-item text:style-override="id1-3-2-2-2-4-2-2-3-5">
                        <text:number>e.</text:number>
                        <text:p text:style-name="al">de cliënt verschaft inzicht in de financiële situatie (incl. schulden) en brengt het financieel beheer onder bij een budgetbeheerder of bewindvoerder;</text:p>
                      </text:list-item>
                      <text:list-item text:style-override="id1-3-2-2-2-4-2-2-3-6">
                        <text:number>f.</text:number>
                        <text:p text:style-name="al">de cliënt werkt actief mee aan eigen hulpverleningstraject;</text:p>
                      </text:list-item>
                      <text:list-item text:style-override="id1-3-2-2-2-4-2-2-3-7">
                        <text:number>g.</text:number>
                        <text:p text:style-name="al">de cliënt stemt in met de op de 24 uurs opvang geldende (huis)regels;</text:p>
                      </text:list-item>
                      <text:list-item text:style-override="id1-3-2-2-2-4-2-2-3-8">
                        <text:number>h.</text:number>
                        <text:p text:style-name="al">de cliënt heeft dagbesteding of zet zich ervoor in tenminste 20 uur per week zinvolle dagbesteding te hebben;</text:p>
                      </text:list-item>
                      <text:list-item text:style-override="id1-3-2-2-2-4-2-2-3-9">
                        <text:number>i.</text:number>
                        <text:p text:style-name="al">de cliënt werkt actief mee aan het verkrijgen van een urgentie voor doorstroom naar een eigen woning.</text:p>
                      </text:list-item>
                    </text:list>
                  </text:list-item>
                  <text:list-item text:style-override="id1-3-2-2-2-4-2-3">
                    <text:number>2.</text:number>
                    <text:p text:style-name="al">Een persoon die voldoet aan de in lid 1 genoemde criteria, heeft geen toegang tot de 24 uurs opvang indien sprake is van:</text:p>
                    <text:list text:style-name="id1-3-2-2-2-4-2-3-3">
                      <text:list-item text:style-override="id1-3-2-2-2-4-2-3-3-1">
                        <text:number>a.</text:number>
                        <text:p text:style-name="al">verslavingsproblematiek waaraan de cliënt niet wil werken terwijl de verslaving het dagelijks functioneren sterk beïnvloedt, of</text:p>
                      </text:list-item>
                      <text:list-item text:style-override="id1-3-2-2-2-4-2-3-3-2">
                        <text:number>b.</text:number>
                        <text:p text:style-name="al">een psychiatrische zorgvraag die het dagelijks functioneren en zijn/haar omgeving sterk negatief beïnvloedt, of</text:p>
                      </text:list-item>
                      <text:list-item text:style-override="id1-3-2-2-2-4-2-3-3-3">
                        <text:number>c.</text:number>
                        <text:p text:style-name="al"> een medische zorgvraag die vragen om (verpleegkundige)zorg en specifieke aanpassingen in de woon- en leefomgeving.</text:p>
                      </text:list-item>
                    </text:list>
                  </text:list-item>
                </text:list>
              </text:section>
              <text:section text:name="artikel_id1-3-2-2-2-4-3" text:style-name="artikel">
                <text:p text:style-name="artikel_kop_titel"><text:span text:style-name="artikel_kop_label">artikel</text:span> <text:span text:style-name="artikel_kop_nr">2.5</text:span> Begeleid zelfstandig wonen</text:p>
                <text:p text:style-name="al">De cliënt komt in aanmerking voor begeleid zelfstandig wonen indien hij, onverminderd de in de Wet en Verordening genoemde criteria, voldoet aan alle volgende criteria:</text:p>
                <text:list text:style-name="id1-3-2-2-2-4-3-3">
                  <text:list-item text:style-override="id1-3-2-2-2-4-3-3-1">
                    <text:number>a.</text:number>
                    <text:p text:style-name="al">de cliënt heeft problemen op minimaal 3 van de volgende leefgebieden: huisvesting, financiën, sociaal functioneren, psychisch functioneren, zingeving, bewegen en verplaatsen (mobiliteit), activiteiten dagelijks leven, persoonlijke zorg, voeren van een huishouden, dagbesteding, justitie en verslaving;</text:p>
                  </text:list-item>
                  <text:list-item text:style-override="id1-3-2-2-2-4-3-3-2">
                    <text:number>b.</text:number>
                    <text:p text:style-name="al">de cliënt heeft minimaal de leeftijd van 18 jaar bereikt;</text:p>
                  </text:list-item>
                  <text:list-item text:style-override="id1-3-2-2-2-4-3-3-3">
                    <text:number>c.</text:number>
                    <text:p text:style-name="al">de cliënt beschikt over inkomen (uit werk of uitkering);</text:p>
                  </text:list-item>
                  <text:list-item text:style-override="id1-3-2-2-2-4-3-3-4">
                    <text:number>d.</text:number>
                    <text:p text:style-name="al">de cliënt verschaft inzicht in de financiële situatie (incl. schulden) en brengt het financieel beheer onder bij een budgetbeheerder of bewindvoerder;</text:p>
                  </text:list-item>
                  <text:list-item text:style-override="id1-3-2-2-2-4-3-3-5">
                    <text:number>e.</text:number>
                    <text:p text:style-name="al">de cliënt werkt actief mee aan eigen hulpverleningstraject, waarbij detoxificatie alleen onvoldoende is.</text:p>
                  </text:list-item>
                  <text:list-item text:style-override="id1-3-2-2-2-4-3-3-6">
                    <text:number>f.</text:number>
                    <text:p text:style-name="al">de cliënt heeft een verslavingsproblematiek ten aanzien van een of meerdere middelen of een complexe verslavingsproblematiek ten aanzien van het gedrag.</text:p>
                  </text:list-item>
                  <text:list-item text:style-override="id1-3-2-2-2-4-3-3-7">
                    <text:number>g.</text:number>
                    <text:p text:style-name="al">een langere vorm van bescherming, een periode van tot rust komen en loslaten van het oude patroon zijn nodig.</text:p>
                  </text:list-item>
                  <text:list-item text:style-override="id1-3-2-2-2-4-3-3-8">
                    <text:number>h.</text:number>
                    <text:p text:style-name="al">er is sprake van structurele beperkingen en beperkte groeimogelijkheden, die het herstel negatief beïnvloeden.</text:p>
                  </text:list-item>
                  <text:list-item text:style-override="id1-3-2-2-2-4-3-3-9">
                    <text:number>i.</text:number>
                    <text:p text:style-name="al">er is sprake van structurele persoonlijkheidsproblematiek waarbij de cliënt nog is aangewezen op externe structuur omdat de cliënt nog onvoldoende, zelfcontrole, impulscontrole en frustratietolerantie heeft ontwikkeld.</text:p>
                  </text:list-item>
                </text:list>
              </text:section>
              <text:section text:name="artikel_id1-3-2-2-2-4-4" text:style-name="artikel">
                <text:p text:style-name="artikel_kop_titel"><text:span text:style-name="artikel_kop_label">artikel</text:span> <text:span text:style-name="artikel_kop_nr">2.6</text:span> Ambulante begeleiding - Blijf van mijn Lijf (Safegroup)</text:p>
                <text:list text:style-name="id1-3-2-2-2-4-4-2">
                  <text:list-item text:style-override="id1-3-2-2-2-4-4-2">
                    <text:number>1.</text:number>
                    <text:p text:style-name="al">De cliënt komt in aanmerking voor ambulante begeleiding (Blijf van mijn Lijf via Safegroep of Bouman (V103) of H153 – Leger des Heils) in aanmerking indien hij, onverminderd de in de Wet en Verordening genoemde criteria, voldoet aan alle volgende criteria:</text:p>
                    <text:list text:style-name="id1-3-2-2-2-4-4-2-3">
                      <text:list-item text:style-override="id1-3-2-2-2-4-4-2-3-1">
                        <text:number>a.</text:number>
                        <text:p text:style-name="al">de cliënt heeft geen onderdak meer ten gevolge van huiselijk geweld, in welke vorm dan ook.</text:p>
                      </text:list-item>
                      <text:list-item text:style-override="id1-3-2-2-2-4-4-2-3-2">
                        <text:number>b.</text:number>
                        <text:p text:style-name="al">de cliënt heeft problemen op minimaal 3 van de volgende leefgebieden: huisvesting, financiën, sociaal functioneren, psychisch functioneren, zingeving, bewegen en verplaatsen (mobiliteit), activiteiten dagelijks leven, persoonlijke zorg, voeren van een huishouden, dagbesteding, justitie en verslaving.</text:p>
                      </text:list-item>
                      <text:list-item text:style-override="id1-3-2-2-2-4-4-2-3-3">
                        <text:number>c.</text:number>
                        <text:p text:style-name="al">de cliënt heeft minimaal de leeftijd van 18 jaar bereikt.</text:p>
                      </text:list-item>
                      <text:list-item text:style-override="id1-3-2-2-2-4-4-2-3-4">
                        <text:number>d.</text:number>
                        <text:p text:style-name="al">de cliënt beschikt over inkomen (uit werk of uitkering).</text:p>
                      </text:list-item>
                      <text:list-item text:style-override="id1-3-2-2-2-4-4-2-3-5">
                        <text:number>e.</text:number>
                        <text:p text:style-name="al">de cliënt verschaft inzicht in de financiële situatie (incl. schulden) en brengt het financieel beheer onder bij een budgetbeheerder of bewindvoerder;</text:p>
                      </text:list-item>
                      <text:list-item text:style-override="id1-3-2-2-2-4-4-2-3-6">
                        <text:number>f.</text:number>
                        <text:p text:style-name="al">de cliënt werkt actief mee aan eigen hulpverleningstraject;</text:p>
                      </text:list-item>
                      <text:list-item text:style-override="id1-3-2-2-2-4-4-2-3-7">
                        <text:number>g.</text:number>
                        <text:p text:style-name="al">de cliënt stemt in met de geldende (huis)regels;</text:p>
                      </text:list-item>
                      <text:list-item text:style-override="id1-3-2-2-2-4-4-2-3-8">
                        <text:number>h.</text:number>
                        <text:p text:style-name="al">de cliënt heeft dagbesteding of zet zich ervoor in tenminste 20 uur per week zinvolle dagbesteding te hebben;</text:p>
                      </text:list-item>
                      <text:list-item text:style-override="id1-3-2-2-2-4-4-2-3-9">
                        <text:number>i.</text:number>
                        <text:p text:style-name="al">de cliënt werkt actief aan het verkrijgen van een urgentie voor doorstroom naar een eigen woning.</text:p>
                      </text:list-item>
                    </text:list>
                  </text:list-item>
                  <text:list-item text:style-override="id1-3-2-2-2-4-4-3">
                    <text:number>2.</text:number>
                    <text:p text:style-name="al">Een persoon die voldoet aan de in lid 1 genoemde voorwaarden, heeft geen toegang tot ambulante begeleiding indien sprake is van:</text:p>
                    <text:list text:style-name="id1-3-2-2-2-4-4-3-3">
                      <text:list-item text:style-override="id1-3-2-2-2-4-4-3-3-1">
                        <text:number>a.</text:number>
                        <text:p text:style-name="al">verslavingsproblematiek waaraan de cliënt niet wil werken terwijl de verslaving het dagelijks functioneren sterk beïnvloedt, of</text:p>
                      </text:list-item>
                      <text:list-item text:style-override="id1-3-2-2-2-4-4-3-3-2">
                        <text:number>b.</text:number>
                        <text:p text:style-name="al">een psychiatrische zorgvraag die het dagelijks functioneren en zijn/haar omgeving sterk negatief beïnvloedt, of</text:p>
                      </text:list-item>
                      <text:list-item text:style-override="id1-3-2-2-2-4-4-3-3-3">
                        <text:number>c.</text:number>
                        <text:p text:style-name="al"> een medische zorgvraag die vragen om (verpleegkundige)zorg en specifieke aanpassingen in de woon- en leefomgeving.</text:p>
                      </text:list-item>
                    </text:list>
                  </text:list-item>
                </text:list>
              </text:section>
              <text:section text:name="artikel_id1-3-2-2-2-4-5" text:style-name="artikel">
                <text:p text:style-name="artikel_kop_titel"><text:span text:style-name="artikel_kop_label">artikel</text:span> <text:span text:style-name="artikel_kop_nr">2.7</text:span> Vervolgopvang vrouwen</text:p>
                <text:p text:style-name="al">De cliënt komt in aanmerking voor vervolgopvang vrouwen indien zij, onverminderd de in de Wet en Verordening genoemde criteria, voldoet aan alle volgende criteria:</text:p>
                <text:list text:style-name="id1-3-2-2-2-4-5-3">
                  <text:list-item text:style-override="id1-3-2-2-2-4-5-3-1">
                    <text:number>a.</text:number>
                    <text:p text:style-name="al">de cliënt is een vrouw van 18 jaar of ouder, al dan niet met kinderen.</text:p>
                  </text:list-item>
                  <text:list-item text:style-override="id1-3-2-2-2-4-5-3-2">
                    <text:number>b.</text:number>
                    <text:p text:style-name="al">de cliënt heeft geen veilig onderdak meer ten gevolge van huiselijk geweld, in welke vorm dan ook, en is hierdoor getraumatiseerd.</text:p>
                  </text:list-item>
                </text:list>
              </text:section>
              <text:section text:name="artikel_id1-3-2-2-2-4-6" text:style-name="artikel">
                <text:p text:style-name="artikel_kop_titel"><text:span text:style-name="artikel_kop_label">artikel</text:span> <text:span text:style-name="artikel_kop_nr">2.8</text:span> Begeleiding Maatschappelijke Opvang</text:p>
                <text:list text:style-name="id1-3-2-2-2-4-6-2">
                  <text:list-item text:style-override="id1-3-2-2-2-4-6-2">
                    <text:number>1.</text:number>
                    <text:p text:style-name="al">De cliënt komt in aanmerking voor begeleiding maatschappelijke opvang indien hij, onverminderd de in de Wet en Verordening genoemde criteria, voldoet aan alle volgende criteria:</text:p>
                    <text:list text:style-name="id1-3-2-2-2-4-6-2-3">
                      <text:list-item text:style-override="id1-3-2-2-2-4-6-2-3-1">
                        <text:number>a.</text:number>
                        <text:p text:style-name="al">de cliënt heeft problemen op minimaal 3 van de volgende leefgebieden: huisvesting, financiën, sociaal functioneren, psychisch functioneren, zingeving, bewegen en verplaatsen (mobiliteit), activiteiten dagelijks leven, persoonlijke zorg, voeren van een huishouden, dagbesteding, justitie en verslaving;</text:p>
                      </text:list-item>
                      <text:list-item text:style-override="id1-3-2-2-2-4-6-2-3-2">
                        <text:number>b.</text:number>
                        <text:p text:style-name="al">de cliënt heeft een psychiatrische diagnose heeft en/of psychosociale problematiek.</text:p>
                      </text:list-item>
                      <text:list-item text:style-override="id1-3-2-2-2-4-6-2-3-3">
                        <text:number>c.</text:number>
                        <text:p text:style-name="al">de cliënt heeft minimaal de leeftijd van 18 jaar bereikt.</text:p>
                      </text:list-item>
                      <text:list-item text:style-override="id1-3-2-2-2-4-6-2-3-4">
                        <text:number>d.</text:number>
                        <text:p text:style-name="al">de cliënt beschikt over inkomen of vermogen om eventueel de huur te betalen.</text:p>
                      </text:list-item>
                      <text:list-item text:style-override="id1-3-2-2-2-4-6-2-3-5">
                        <text:number>e.</text:number>
                        <text:p text:style-name="al">de cliënt verschaft inzicht in de financiële situatie (incl. schulden) en brengt het financieel beheer onder bij een budgetbeheerder of bewindvoerder.</text:p>
                      </text:list-item>
                      <text:list-item text:style-override="id1-3-2-2-2-4-6-2-3-6">
                        <text:number>f.</text:number>
                        <text:p text:style-name="al">de cliënt werkt actief mee aan eigen hulpverleningstraject.</text:p>
                      </text:list-item>
                    </text:list>
                  </text:list-item>
                  <text:list-item text:style-override="id1-3-2-2-2-4-6-3">
                    <text:number>2.</text:number>
                    <text:p text:style-name="al">Een persoon die voldoet aan de in lid 1 genoemde criteria, heeft geen toegang tot de begeleiding maatschappelijke opvang indien sprake is van:</text:p>
                    <text:list text:style-name="id1-3-2-2-2-4-6-3-3">
                      <text:list-item text:style-override="id1-3-2-2-2-4-6-3-3-1">
                        <text:number>a.</text:number>
                        <text:p text:style-name="al">verslavingsproblematiek die het dagelijks functioneren sterk beïnvloedt en waarbij cliënt passende behandeling of begeleiding om de situatie te stabiliseren weigert, of</text:p>
                      </text:list-item>
                      <text:list-item text:style-override="id1-3-2-2-2-4-6-3-3-2">
                        <text:number>b.</text:number>
                        <text:p text:style-name="al">een psychiatrische zorgvraag die het dagelijks functioneren sterk beïnvloedt en waarbij cliënt passende behandeling of begeleiding om de situatie te stabiliseren weigert, of</text:p>
                      </text:list-item>
                      <text:list-item text:style-override="id1-3-2-2-2-4-6-3-3-3">
                        <text:number>c.</text:number>
                        <text:p text:style-name="al">een medische zorgvraag die het dagelijks functioneren sterk beïnvloedt en waarbij cliënt passende behandeling of begeleiding om de situatie te stabiliseren weigert.</text:p>
                      </text:list-item>
                    </text:list>
                  </text:list-item>
                </text:list>
              </text:section>
              <text:section text:name="artikel_id1-3-2-2-2-4-7" text:style-name="artikel">
                <text:p text:style-name="artikel_kop_titel"><text:span text:style-name="artikel_kop_label">Artikel</text:span> <text:span text:style-name="artikel_kop_nr">2.9</text:span> Persoonsgebonden budget opvang</text:p>
                <text:list text:style-name="id1-3-2-2-2-4-7-2">
                  <text:list-item text:style-override="id1-3-2-2-2-4-7-2">
                    <text:number>1.</text:number>
                    <text:p text:style-name="al">Het persoonsgebonden budget voor opvang wordt vastgesteld op maximaal het bedrag van de goedkoopst passende voorziening bij verstrekking in natura.</text:p>
                  </text:list-item>
                  <text:list-item text:style-override="id1-3-2-2-2-4-7-3">
                    <text:number>2.</text:number>
                    <text:p text:style-name="al">In afwijking van lid 1 bedraagt een persoonsgebonden budget € 20,00 per uur indien de begeleiding wordt geboden door een persoon uit het sociale netwerk.</text:p>
                  </text:list-item>
                </text:list>
              </text:section>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artikel</text:span> <text:span text:style-name="artikel_kop_nr">3.1</text:span> Bijdrage</text:p>
              <text:p text:style-name="al">De cliënt is een bijdrage verschuldigd voor ambulante begeleiding (H153 – Leger des Heils).</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it besluit treedt in werking met ingang van de dag na de bekendmaking en werkt terug tot 1 januari 2015.</text:p>
            </text:section>
            <text:section text:name="artikel_id1-3-2-2-4-3" text:style-name="artikel">
              <text:p text:style-name="artikel_kop_titel"><text:span text:style-name="artikel_kop_label">artikel</text:span> <text:span text:style-name="artikel_kop_nr">4.2</text:span> Citeertitel</text:p>
              <text:p text:style-name="al">Dit besluit wordt aangehaald als “Besluit Beschermd wonen en Opvang gemeente Zederik”.</text:p>
            </text:section>
            <text:p text:style-name="hoofdstuk_bottom"/>
          </text:section>
          <text:section text:name="hoofdstuk_id1-3-2-2-5" text:style-name="hoofdstuk">
            <text:p text:style-name="hoofdstuk_kop">Sluiting</text:p>
            <text:section text:name="structuurtekst_id1-3-2-2-5-2" text:style-name="structuurtekst">
              <text:p text:style-name="al">Aldus besloten in de vergadering van 9 juni 2015,</text:p>
              <text:p text:style-name="al">Het college van Burgemeester en Wethouders</text:p>
              <text:p text:style-name="al">de secretaris de burgemeester</text:p>
              <text:p text:style-name="al">J.H. Koetsenruijter Coert J.J. van E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
                      Nr. 63389</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89</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89</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eschermd wonen en Opvang gemeente Zede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389</meta:user-defined>
    <meta:user-defined meta:name="OVERHEIDop.GmbID/DC.identifier">gmb-2015-63389</meta:user-defined>
    <meta:user-defined meta:name="OVERHEID.Gemeente/DC.creator">Zederik</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derik</meta:user-defined>
    <meta:user-defined meta:name="OVERHEIDgvop.Informatietype/DC.type">Overige besluiten van algemene strekking</meta:user-defined>
    <meta:user-defined meta:name="OVERHEID.Gemeente/DCTERMS.publisher">Zederik</meta:user-defined>
    <meta:user-defined meta:name="xs:date/OVERHEIDop.startdatum">2015-01-01</meta:user-defined>
    <meta:user-defined meta:name="OVERHEID.Gemeente/DC.spatial">Zederik</meta:user-defined>
    <meta:user-defined meta:name="OVERHEIDop.versieInformatie"/>
  </office:meta>
</office:document-meta>
</file>