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Plesmanweg 28a, 1537740, vervangen propaantank</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t vanaf 15 juli 2015 voor een periode van zes weken ter inzage bij de publieksbalie (Klantcontactcentrum)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8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Plesmanweg 28a, 1537740, vervangen propaanta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88</meta:user-defined>
    <meta:user-defined meta:name="OVERHEIDop.GmbID/DC.identifier">gmb-2015-6338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