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euwstraat 86a, 1542870, wijzigen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338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euwstraat 86a, 1542870, wijzigen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86</meta:user-defined>
    <meta:user-defined meta:name="OVERHEIDop.GmbID/DC.identifier">gmb-2015-6338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