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olenkampspark 22, 1542344, kappen beuk, 8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kampspark 22, 1542344, kappen beuk,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85</meta:user-defined>
    <meta:user-defined meta:name="OVERHEIDop.GmbID/DC.identifier">gmb-2015-6338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