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fwijking bestemmingsplan ten behoeve van shisha-activiteiten, Houttil 7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L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uttil 7 A Alkmaar:</text:span> afwijking bestemmingsplan ten behoeve van shisha-activiteiten </text:p>
            <text:p text:style-name="common-al">Datum einde bezwaartermijn: 21 augustus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38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ing bestemmingsplan ten behoeve van shisha-activiteiten, Houttil 7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83</meta:user-defined>
    <meta:user-defined meta:name="OVERHEIDop.GmbID/DC.identifier">gmb-2015-63383</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L 7a</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39 516154</meta:user-defined>
    <meta:user-defined meta:name="OVERHEIDop.versieInformatie"/>
  </office:meta>
</office:document-meta>
</file>