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gevelreclame, Robijn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B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obijnstraat 3 Alkmaar:</text:span> het aanbrengen van een gevelreclame </text:p>
            <text:p text:style-name="common-al">Datum einde bezwaartermijn: 11 juli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338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8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Robijnstraat 3,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82</meta:user-defined>
    <meta:user-defined meta:name="OVERHEIDop.GmbID/DC.identifier">gmb-2015-6338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B 3</meta:user-defined>
    <meta:user-defined meta:name="OVERHEIDop.woonplaats">Alkmaar</meta:user-defined>
    <meta:user-defined meta:name="OVERHEIDop.straatnaam">Robij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12 514421</meta:user-defined>
    <meta:user-defined meta:name="OVERHEIDop.versieInformatie"/>
  </office:meta>
</office:document-meta>
</file>