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dubbelzijdige lichtreclame aan het pand, Waagplein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P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aagplein 3 Alkmaar:</text:span> het aanbrengen van een dubbelzijdige lichtreclame aan het pand </text:p>
            <text:p text:style-name="common-al">Datum einde bezwaartermijn: 19 augustus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38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dubbelzijdige lichtreclame aan het pand, Waagplein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81</meta:user-defined>
    <meta:user-defined meta:name="OVERHEIDop.GmbID/DC.identifier">gmb-2015-6338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P 3</meta:user-defined>
    <meta:user-defined meta:name="OVERHEIDop.woonplaats">Alkmaar</meta:user-defined>
    <meta:user-defined meta:name="OVERHEIDop.straatnaam">Waag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4 516151</meta:user-defined>
    <meta:user-defined meta:name="OVERHEIDop.versieInformatie"/>
  </office:meta>
</office:document-meta>
</file>