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Koedijk 3, 1542720, plaatsen lichtmasten (incl. graafwerkzaamheden en bekabeling leg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337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7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7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oedijk 3, 1542720, plaatsen lichtmasten (incl. graafwerkzaamheden en bekabeling leg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377</meta:user-defined>
    <meta:user-defined meta:name="OVERHEIDop.GmbID/DC.identifier">gmb-2015-6337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