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twee dakkapellen, Haringbuis 4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CP4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aringbuis 41 De Rijp:</text:span> het plaatsen van twee dakkapellen</text:p>
            <text:p text:style-name="common-al"> Datum einde bezwaartermijn: 19 augustus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7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dakkapellen, Haringbuis 4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6</meta:user-defined>
    <meta:user-defined meta:name="OVERHEIDop.GmbID/DC.identifier">gmb-2015-6337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CP 41</meta:user-defined>
    <meta:user-defined meta:name="OVERHEIDop.woonplaats">De Rijp</meta:user-defined>
    <meta:user-defined meta:name="OVERHEIDop.straatnaam">Haringbuis</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078 507793</meta:user-defined>
    <meta:user-defined meta:name="OVERHEIDop.versieInformatie"/>
  </office:meta>
</office:document-meta>
</file>