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t Kolkje 4a t/m 4h, 1539313, verbouwen pand naar 8 appartementen op eerste verdieping, 3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337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7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t Kolkje 4a t/m 4h, 1539313, verbouwen pand naar 8 appartementen op eerste verdieping, 3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75</meta:user-defined>
    <meta:user-defined meta:name="OVERHEIDop.GmbID/DC.identifier">gmb-2015-6337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