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erbouwen van een jongveestal, Starnmeerdijk 35, Star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8AJ35</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Starnmeerdijk 35 Starnmeer:</text:span> het herbouwen van een jongveestal </text:p>
            <text:p text:style-name="common-al">Datum einde bezwaartermijn: 19 augustus 2015.<text:span text:style-name="nadrukvet"/></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63374</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374</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374</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rbouwen van een jongveestal, Starnmeerdijk 35, Starnm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374</meta:user-defined>
    <meta:user-defined meta:name="OVERHEIDop.GmbID/DC.identifier">gmb-2015-63374</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88AJ 35</meta:user-defined>
    <meta:user-defined meta:name="OVERHEIDop.woonplaats">Starnmeer</meta:user-defined>
    <meta:user-defined meta:name="OVERHEIDop.straatnaam">Starnmeerdijk</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5000 504247</meta:user-defined>
    <meta:user-defined meta:name="OVERHEIDop.versieInformatie"/>
  </office:meta>
</office:document-meta>
</file>