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ven Noordzijde 19, 1541469, realiseren terrasboot, 8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7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ven Noordzijde 19, 1541469, realiseren terrasboot,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72</meta:user-defined>
    <meta:user-defined meta:name="OVERHEIDop.GmbID/DC.identifier">gmb-2015-6337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