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ichting Rhevak</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1224 Stichting Rhevak.</text:p>
            <text:p text:style-name="common-al">Activiteit:	Kinderbouwkamp 17 augustus t/m 21 augustus 2015.</text:p>
            <text:p text:style-name="common-al">Plaats:	Dieren, Adm. Helfrichla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336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6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6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Rheva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67</meta:user-defined>
    <meta:user-defined meta:name="OVERHEIDop.GmbID/DC.identifier">gmb-2015-6336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meta:user-defined>
    <meta:user-defined meta:name="OVERHEIDop.woonplaats">Dieren</meta:user-defined>
    <meta:user-defined meta:name="OVERHEIDop.straatnaam">Admiraal Helfrich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15</meta:user-defined>
    <meta:user-defined meta:name="xs:date/OVERHEIDop.einddatum">2015-08-26</meta:user-defined>
    <meta:user-defined meta:name="OVERHEID.EPSG28992/DC.spatial">203258 451912</meta:user-defined>
    <meta:user-defined meta:name="OVERHEIDop.versieInformatie"/>
  </office:meta>
</office:document-meta>
</file>