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overkapping bij de entree, Boterbloemstraat 4 e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oterbloemstraat 4 en 5 Alkmaar:</text:span> het plaatsen van een overkapping bij de entree </text:p>
            <text:p text:style-name="common-al">Datum einde bezwaartermijn: 11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3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overkapping bij de entree, Boterbloemstraat 4 en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66</meta:user-defined>
    <meta:user-defined meta:name="OVERHEIDop.GmbID/DC.identifier">gmb-2015-6336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4</meta:user-defined>
    <meta:user-defined meta:name="OVERHEIDop.woonplaats">Alkmaar</meta:user-defined>
    <meta:user-defined meta:name="OVERHEIDop.straatnaam">Boterbloemstraat</meta:user-defined>
    <meta:user-defined meta:name="OVERHEID.PostcodeHuisnummer/OVERHEIDop.postcodeHuisnummer">1817CM 5</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11 517068</meta:user-defined>
    <meta:user-defined meta:name="OVERHEID.EPSG28992/DC.spatial">111210 517072</meta:user-defined>
    <meta:user-defined meta:name="OVERHEIDop.versieInformatie"/>
  </office:meta>
</office:document-meta>
</file>