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Stichting BouwBurg</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21177 Stichting BouwBurg.</text:p>
            <text:p text:style-name="common-al">Activiteit:	Kinderbouwkamp 24 augustus t/m 28 augustus 2015.</text:p>
            <text:p text:style-name="common-al">Plaats:	Velp, Larensteinselaan 1 (Heliconterrei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63363</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63</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63</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tichting Bouw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363</meta:user-defined>
    <meta:user-defined meta:name="OVERHEIDop.GmbID/DC.identifier">gmb-2015-63363</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2CT 1</meta:user-defined>
    <meta:user-defined meta:name="OVERHEIDop.woonplaats">Velp</meta:user-defined>
    <meta:user-defined meta:name="OVERHEIDop.straatnaam">Larensteinse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7-15</meta:user-defined>
    <meta:user-defined meta:name="xs:date/OVERHEIDop.einddatum">2015-08-26</meta:user-defined>
    <meta:user-defined meta:name="OVERHEID.EPSG28992/DC.spatial">194596 445199</meta:user-defined>
    <meta:user-defined meta:name="OVERHEIDop.versieInformatie"/>
  </office:meta>
</office:document-meta>
</file>