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sbeek 3, 1542405, verbouwen carport, 3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336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sbeek 3, 1542405, verbouwen carport, 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62</meta:user-defined>
    <meta:user-defined meta:name="OVERHEIDop.GmbID/DC.identifier">gmb-2015-6336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