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Theater RhederArt</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2474 Theater RhederArt.</text:p>
            <text:p text:style-name="common-al">Activiteit:	Plaatsing aankondigingsborden van 1 juli 2015 t/m 30 juni 2016.</text:p>
            <text:p text:style-name="common-al">Plaats:	Dieren en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336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6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36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Theater Rheder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360</meta:user-defined>
    <meta:user-defined meta:name="OVERHEIDop.GmbID/DC.identifier">gmb-2015-6336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15</meta:user-defined>
    <meta:user-defined meta:name="xs:date/OVERHEIDop.einddatum">2015-08-26</meta:user-defined>
    <meta:user-defined meta:name="OVERHEID.Gemeente/DC.spatial">Rheden</meta:user-defined>
    <meta:user-defined meta:name="OVERHEIDop.versieInformatie"/>
  </office:meta>
</office:document-meta>
</file>