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in gebruik nemen van een parkeerterrein voor een kermis - Sportpad 25 te Roelofarendsveen - W20150106</text:p>
      <text:section text:name="zakelijke-mededeling_id1-3-2" text:style-name="zakelijke-mededeling">
        <text:section text:name="zakelijke-mededeling-tekst_id1-3-2-1" text:style-name="zakelijke-mededeling-tekst">
          <text:section text:name="tekst_id1-3-2-1-1" text:style-name="tekst">
            <text:p text:style-name="common-al">Verzenddatum: 10-07-2015</text:p>
            <text:p text:style-name="common-al">Activiteit: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335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5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in gebruik nemen van een parkeerterrein voor een kermis - Sportpad 25 te Roelofarendsveen - W20150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57</meta:user-defined>
    <meta:user-defined meta:name="OVERHEIDop.GmbID/DC.identifier">gmb-2015-6335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486 468787</meta:user-defined>
    <meta:user-defined meta:name="OVERHEIDop.versieInformatie"/>
  </office:meta>
</office:document-meta>
</file>