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Elzenbaan 8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Elzenbaan 86, 1602 RD Enkhuizen, 6 juli 2015, saneren asbesthoudend vloerzeil, ventilatiepijp en bloemb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335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Elzenbaan 8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55</meta:user-defined>
    <meta:user-defined meta:name="OVERHEIDop.GmbID/DC.identifier">gmb-2015-6335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RD 88</meta:user-defined>
    <meta:user-defined meta:name="OVERHEIDop.woonplaats">Enkhuizen</meta:user-defined>
    <meta:user-defined meta:name="OVERHEIDop.straatnaam">Elzenb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47571 524534</meta:user-defined>
    <meta:user-defined meta:name="OVERHEIDop.versieInformatie"/>
  </office:meta>
</office:document-meta>
</file>