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uziekvereniging Excelsio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2428 Muziekvereniging Excelsior.</text:p>
            <text:p text:style-name="common-al">Activiteit:	Plaatsing aankondigingsborden en spandoeken	 van 22 augustus t/m </text:p>
            <text:p text:style-name="common-al">5 sept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5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uziekvereniging Excelsi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53</meta:user-defined>
    <meta:user-defined meta:name="OVERHEIDop.GmbID/DC.identifier">gmb-2015-633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201191 448187</meta:user-defined>
    <meta:user-defined meta:name="OVERHEIDop.versieInformatie"/>
  </office:meta>
</office:document-meta>
</file>