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atser’s café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0823 Matser’s café Velp-zuid.</text:p>
            <text:p text:style-name="common-al">Activiteit: Ontheffing kennisgeving incidentele festiviteit 23, 30 juli en 6, </text:p>
            <text:p text:style-name="common-al">en 13 augustus 2015.</text:p>
            <text:p text:style-name="common-al">Plaatsen: Velp, Alexanderstraat 1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4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tser’s café Velp-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7</meta:user-defined>
    <meta:user-defined meta:name="OVERHEIDop.GmbID/DC.identifier">gmb-2015-633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BG 12</meta:user-defined>
    <meta:user-defined meta:name="OVERHEIDop.woonplaats">Velp</meta:user-defined>
    <meta:user-defined meta:name="OVERHEIDop.straatnaam">Alexand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4829 445050</meta:user-defined>
    <meta:user-defined meta:name="OVERHEIDop.versieInformatie"/>
  </office:meta>
</office:document-meta>
</file>