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beplating aan de gevel en het plaatsen van een logo, Lange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C8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ngestraat 81 Alkmaar:</text:span> het wijzigen van de beplating aan de gevel en het plaatsen van een logo </text:p>
            <text:p text:style-name="common-al">Datum einde bezwaartermijn: 15 augustus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4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plating aan de gevel en het plaatsen van een logo, Langestraat 8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6</meta:user-defined>
    <meta:user-defined meta:name="OVERHEIDop.GmbID/DC.identifier">gmb-2015-6334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C 81</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0 516198</meta:user-defined>
    <meta:user-defined meta:name="OVERHEIDop.versieInformatie"/>
  </office:meta>
</office:document-meta>
</file>