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met bezwaarmogelijkheid voor het plaatsen van een dakkapel (achterzijde woning) - Lijsterhof 8 te Roelofarendsveen - W20150105</text:p>
      <text:section text:name="zakelijke-mededeling_id1-3-2" text:style-name="zakelijke-mededeling">
        <text:section text:name="zakelijke-mededeling-tekst_id1-3-2-1" text:style-name="zakelijke-mededeling-tekst">
          <text:section text:name="tekst_id1-3-2-1-1" text:style-name="tekst">
            <text:p text:style-name="common-al">Verzenddatum: 10-07-2015</text:p>
            <text:p text:style-name="common-al">Activiteit: bouwen</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63344</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344</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344</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plaatsen van een dakkapel (achterzijde woning) - Lijsterhof 8 te Roelofarendsveen - W2015010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344</meta:user-defined>
    <meta:user-defined meta:name="OVERHEIDop.GmbID/DC.identifier">gmb-2015-63344</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1PC 8</meta:user-defined>
    <meta:user-defined meta:name="OVERHEIDop.woonplaats">Roelofarendsveen</meta:user-defined>
    <meta:user-defined meta:name="OVERHEIDop.straatnaam">Lijsterhof</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3079 468808</meta:user-defined>
    <meta:user-defined meta:name="OVERHEIDop.versieInformatie"/>
  </office:meta>
</office:document-meta>
</file>