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de kozijnen, Oudegracht 5 t/m 13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gracht 5 t/m 13 (oneven) Alkmaar:</text:span> het vervangen van de kozijnen</text:p>
            <text:p text:style-name="common-al"> Datum einde bezwaartermijn: 15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4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kozijnen, Oudegracht 5 t/m 13 (oneve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2</meta:user-defined>
    <meta:user-defined meta:name="OVERHEIDop.GmbID/DC.identifier">gmb-2015-633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A 15</meta:user-defined>
    <meta:user-defined meta:name="OVERHEIDop.woonplaats">Alkmaar</meta:user-defined>
    <meta:user-defined meta:name="OVERHEIDop.straatnaam">Oudegracht</meta:user-defined>
    <meta:user-defined meta:name="OVERHEID.PostcodeHuisnummer/OVERHEIDop.postcodeHuisnummer">1811CA 19</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42 515761</meta:user-defined>
    <meta:user-defined meta:name="OVERHEID.EPSG28992/DC.spatial">112029 515764</meta:user-defined>
    <meta:user-defined meta:name="OVERHEIDop.versieInformatie"/>
  </office:meta>
</office:document-meta>
</file>