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heffing van de aangewezen route voor het vervoer van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maken bekend dat zij met toepassing van artikel 29, eerste lid, van de Wet vervoer gevaarlijke stoffen een ontheffing van de aangewezen route voor het vervoer van gevaarlijke stoffen hebben verleend aan:</text:p>
            <text:p text:style-name="common-al"/>
            <text:p text:style-name="common-al">
            <text:span text:style-name="nadrukvet">Nefco Services B.V</text:span>., Regterweistraat 15 te Waardenburg;</text:p>
            <text:p text:style-name="common-al"/>
            <text:p text:style-name="common-al">ten behoeve van het vervoer van propaan danwel LPG naar diverse locaties in de gemeente De Bilt.</text:p>
            <text:p text:style-name="common-al"> </text:p>
            <text:p text:style-name="common-al">De verleende ontheffing en bijbehorende stukken ligt van 16 juli tot en met 26 augustus 2015 gedurende openingstijden ter inzage op het gemeentehuis van de Bilt (Soestdijkseweg Zuid 173 te Bilthoven). Belanghebbenden kunnen tegen de verleende ontheffing bezwaar maken bij de gemeente De Bilt (postbus 300, 3720 AH, Bilthoven). Het bezwaarschrift moet binnen zes weken na de dag van bekendmaking (datum van deze publicatie) zijn ingediend. Indien u een toelichting op de verleende ontheffing wenst, dient u een afspraak te maken met de Omgevingsdienst regio Utrecht (088 - 022 50 43). De verleende ontheffing is eveneens aldaar in te zi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6334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4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4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van de aangewezen route voor het vervoer van gevaarlijke stoff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41</meta:user-defined>
    <meta:user-defined meta:name="OVERHEIDop.GmbID/DC.identifier">gmb-2015-63341</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1AB 173</meta:user-defined>
    <meta:user-defined meta:name="OVERHEIDop.woonplaats">Bilthoven</meta:user-defined>
    <meta:user-defined meta:name="OVERHEIDop.straatnaam">Soestdijkseweg Zuid</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1962 459229</meta:user-defined>
    <meta:user-defined meta:name="OVERHEIDop.versieInformatie"/>
  </office:meta>
</office:document-meta>
</file>