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Multizich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1554 Multizicht.</text:p>
            <text:p text:style-name="common-al">Activiteit: Aankondigingsborden stoomtreinfestival 24 augustus t/m </text:p>
            <text:p text:style-name="common-al">7 september 2015.</text:p>
            <text:p text:style-name="common-al">Plaats: Gemeente Rhed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63339</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39</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39</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Multizi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339</meta:user-defined>
    <meta:user-defined meta:name="OVERHEIDop.GmbID/DC.identifier">gmb-2015-6333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7-15</meta:user-defined>
    <meta:user-defined meta:name="xs:date/OVERHEIDop.einddatum">2015-08-26</meta:user-defined>
    <meta:user-defined meta:name="OVERHEID.Gemeente/DC.spatial">Rheden</meta:user-defined>
    <meta:user-defined meta:name="OVERHEIDop.versieInformatie"/>
  </office:meta>
</office:document-meta>
</file>