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 Sleen - Zweeloërstraat 20: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9 juli 2015</text:p>
            <text:p text:style-name="last-al">zaak-425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333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 Sleen - Zweeloërstraat 20: voor het verbouw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338</meta:user-defined>
    <meta:user-defined meta:name="OVERHEIDop.GmbID/DC.identifier">gmb-2015-6333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G 20</meta:user-defined>
    <meta:user-defined meta:name="OVERHEIDop.woonplaats">Noord-Sleen</meta:user-defined>
    <meta:user-defined meta:name="OVERHEIDop.straatnaam">Zweeloë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902 534813</meta:user-defined>
    <meta:user-defined meta:name="OVERHEIDop.versieInformatie"/>
  </office:meta>
</office:document-meta>
</file>