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uurtfeest/bbq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1970 B. Hol Buurtfeestcomité.</text:p>
            <text:p text:style-name="common-al">Activiteit:	Buurtfeest/bbq op 29 augustus 2015 van 17.00 uur tot 21.00 uur.</text:p>
            <text:p text:style-name="common-al">Plaats:	Pinkenbergseweg 8 t/m 14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33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3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3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uurtfeest/bbq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35</meta:user-defined>
    <meta:user-defined meta:name="OVERHEIDop.GmbID/DC.identifier">gmb-2015-6333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BD 10</meta:user-defined>
    <meta:user-defined meta:name="OVERHEIDop.woonplaats">Velp</meta:user-defined>
    <meta:user-defined meta:name="OVERHEIDop.straatnaam">Pinkenbergs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EPSG28992/DC.spatial">195773 446265</meta:user-defined>
    <meta:user-defined meta:name="OVERHEIDop.versieInformatie"/>
  </office:meta>
</office:document-meta>
</file>