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splitsen van een appartement in twee appartementen, Verdronkenoord 133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D13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erdronkenoord 133 A <text:span text:style-name="nadrukvet">Alkmaar</text:span>:</text:span> het opsplitsen van een appartement in twee appartementen </text:p>
            <text:p text:style-name="common-al">Datum einde bezwaartermijn: 15 augustus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32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splitsen van een appartement in twee appartementen, Verdronkenoord 133 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29</meta:user-defined>
    <meta:user-defined meta:name="OVERHEIDop.GmbID/DC.identifier">gmb-2015-6332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G 70b</meta:user-defined>
    <meta:user-defined meta:name="OVERHEIDop.woonplaats">Alkmaar</meta:user-defined>
    <meta:user-defined meta:name="OVERHEIDop.straatnaam">Verdronkenoo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88 515949</meta:user-defined>
    <meta:user-defined meta:name="OVERHEIDop.versieInformatie"/>
  </office:meta>
</office:document-meta>
</file>