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aan van Gildestein, kavel AF 3240, horizontaal gestuurde boring t.b.v. de aanleg van glasvezel, 09-07-2015, 2015-00262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32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n van Gildestein, kavel AF 3240, horizontaal gestuurde boring t.b.v. de aanleg van glasvezel, 09-07-2015, 2015-0026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26</meta:user-defined>
    <meta:user-defined meta:name="OVERHEIDop.GmbID/DC.identifier">gmb-2015-633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