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Nieuw-Vennep, Laan van Berlioz, kavel AF 1118, horizontaal gestuurde boring t.b.v. de aanleg van glasvezel, 09-07-2015, 2015-0026211.</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63325</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325</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325</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Nieuw-Vennep, Laan van Berlioz, kavel AF 1118, horizontaal gestuurde boring t.b.v. de aanleg van glasvezel, 09-07-2015, 2015-002621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5</meta:user-defined>
    <meta:user-defined meta:name="OVERHEIDop.publicationIssue">63325</meta:user-defined>
    <meta:user-defined meta:name="OVERHEIDop.GmbID/DC.identifier">gmb-2015-63325</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7870 479488</meta:user-defined>
    <meta:user-defined meta:name="OVERHEIDop.versieInformatie"/>
  </office:meta>
</office:document-meta>
</file>