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Lijnderdijk 191, 1175 KE, steiger plaatsen, 08-07-2015, 2015-00261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32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Lijnderdijk 191, 1175 KE, steiger plaatsen, 08-07-2015, 2015-0026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23</meta:user-defined>
    <meta:user-defined meta:name="OVERHEIDop.GmbID/DC.identifier">gmb-2015-633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E 193</meta:user-defined>
    <meta:user-defined meta:name="OVERHEIDop.woonplaats">Lijnden</meta:user-defined>
    <meta:user-defined meta:name="OVERHEIDop.straatnaam">Lijn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912 485887</meta:user-defined>
    <meta:user-defined meta:name="OVERHEIDop.versieInformatie"/>
  </office:meta>
</office:document-meta>
</file>