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udorpark, kavel AD 4242, woning bouwen, 10-07-2015, 2015-00272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2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2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AD 4242, woning bouwen, 10-07-2015, 2015-00272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20</meta:user-defined>
    <meta:user-defined meta:name="OVERHEIDop.GmbID/DC.identifier">gmb-2015-633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