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567, 2132 NA, reclamezuil plaatsen, 09-07-2015, 2015-002616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1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567, 2132 NA, reclamezuil plaatsen, 09-07-2015, 2015-0026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19</meta:user-defined>
    <meta:user-defined meta:name="OVERHEIDop.GmbID/DC.identifier">gmb-2015-633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56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610 478201</meta:user-defined>
    <meta:user-defined meta:name="OVERHEIDop.versieInformatie"/>
  </office:meta>
</office:document-meta>
</file>