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innen het EF-gebied op de 2e etage (AI 462), Amsterdam Airport Schiphol, het verplaatsen van de Junior Jet Lounge, 14-07-2015, zaak 28585 (verleend op 09-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3316</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16</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16</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nnen het EF-gebied op de 2e etage (AI 462), Amsterdam Airport Schiphol, het verplaatsen van de Junior Jet Lounge, 14-07-2015, zaak 28585 (verleend op 09-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316</meta:user-defined>
    <meta:user-defined meta:name="OVERHEIDop.GmbID/DC.identifier">gmb-2015-6331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412 479696</meta:user-defined>
    <meta:user-defined meta:name="OVERHEIDop.versieInformatie"/>
  </office:meta>
</office:document-meta>
</file>