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WR Swif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533 RWR Swift Velp.</text:p>
            <text:p text:style-name="common-al">Activiteit: Windhondenwedstrijden 26 juli 2015.</text:p>
            <text:p text:style-name="common-al">Plaats: Velp, Biljoen 14.</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31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1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1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WR Swift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12</meta:user-defined>
    <meta:user-defined meta:name="OVERHEIDop.GmbID/DC.identifier">gmb-2015-6331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JH 14</meta:user-defined>
    <meta:user-defined meta:name="OVERHEIDop.woonplaats">Velp</meta:user-defined>
    <meta:user-defined meta:name="OVERHEIDop.straatnaam">Biljo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EPSG28992/DC.spatial">196684 444759</meta:user-defined>
    <meta:user-defined meta:name="OVERHEIDop.versieInformatie"/>
  </office:meta>
</office:document-meta>
</file>