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unantstraat 18, 2131 RP, aanbouw (schuurtje) bouwen, 09-07-2015, 2015-00266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1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unantstraat 18, 2131 RP, aanbouw (schuurtje) bouwen, 09-07-2015, 2015-00266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11</meta:user-defined>
    <meta:user-defined meta:name="OVERHEIDop.GmbID/DC.identifier">gmb-2015-633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P 18</meta:user-defined>
    <meta:user-defined meta:name="OVERHEIDop.woonplaats">Hoofddorp</meta:user-defined>
    <meta:user-defined meta:name="OVERHEIDop.straatnaam">Duna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690 479910</meta:user-defined>
    <meta:user-defined meta:name="OVERHEIDop.versieInformatie"/>
  </office:meta>
</office:document-meta>
</file>