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uwe Niesenoortsburgwal 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Niesenoortsburgwal 6 in Monnickendam voor het vernieuwen en vergroten van een tweetal dakkapellen en het vervangen van kozijnen van het woonhuis</text:p>
            <text:p text:style-name="common-al">(ingekomen 7 jul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331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e Niesenoortsburgwal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310</meta:user-defined>
    <meta:user-defined meta:name="OVERHEIDop.GmbID/DC.identifier">gmb-2015-6331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P 6</meta:user-defined>
    <meta:user-defined meta:name="OVERHEIDop.woonplaats">Monnickendam</meta:user-defined>
    <meta:user-defined meta:name="OVERHEIDop.straatnaam">Nieuwe Niesenoorts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191 496797</meta:user-defined>
    <meta:user-defined meta:name="OVERHEIDop.versieInformatie"/>
  </office:meta>
</office:document-meta>
</file>