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Robin Best Outdoor Media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8038 Robin Best Outdoor Media B.V.</text:p>
            <text:p text:style-name="common-al">Activiteit:	Plaatsing aankondigingsborden open dagen ROC A12 op 20 oktober t/m 2 november 2015 en op 12 januari t/m 25 januari 2016.</text:p>
            <text:p text:style-name="common-al">Plaats:	Dieren, Rheden en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330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0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0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Robin Best Outdoor Media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04</meta:user-defined>
    <meta:user-defined meta:name="OVERHEIDop.GmbID/DC.identifier">gmb-2015-6330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15</meta:user-defined>
    <meta:user-defined meta:name="xs:date/OVERHEIDop.einddatum">2015-08-26</meta:user-defined>
    <meta:user-defined meta:name="OVERHEID.Gemeente/DC.spatial">Rheden</meta:user-defined>
    <meta:user-defined meta:name="OVERHEIDop.versieInformatie"/>
  </office:meta>
</office:document-meta>
</file>