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J.B. Hemelweg langs kanaal Coevorden-Zwinderen: voor het kappen van ca. 20 meter bos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Voor het kappen van ca. 20 meter bossingel bestaande uit eik met onderbeplanting (meidoorn, hazelaar)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18 juni 2015. Verleend op 9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54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330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J.B. Hemelweg langs kanaal Coevorden-Zwinderen: voor het kappen van ca. 20 meter bos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301</meta:user-defined>
    <meta:user-defined meta:name="OVERHEIDop.GmbID/DC.identifier">gmb-2015-6330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B 3</meta:user-defined>
    <meta:user-defined meta:name="OVERHEIDop.woonplaats">Coevorden</meta:user-defined>
    <meta:user-defined meta:name="OVERHEIDop.straatnaam">Wethouder J.B. Heme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12 520941</meta:user-defined>
    <meta:user-defined meta:name="OVERHEIDop.versieInformatie"/>
  </office:meta>
</office:document-meta>
</file>