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ijdelijk verplaatsen van eethuis bodrum, Zevenhuize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B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venhuizen 17 Alkmaar</text:span>: het tijdelijk verplaatsen van eethuis bodrum</text:p>
            <text:p text:style-name="common-al"> Datum ontvangst: 8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30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0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 verplaatsen van eethuis bodrum, Zevenhuizen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00</meta:user-defined>
    <meta:user-defined meta:name="OVERHEIDop.GmbID/DC.identifier">gmb-2015-6330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B 19</meta:user-defined>
    <meta:user-defined meta:name="OVERHEIDop.woonplaats">Alkmaar</meta:user-defined>
    <meta:user-defined meta:name="OVERHEIDop.straatnaam">Zevenhuiz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22 516439</meta:user-defined>
    <meta:user-defined meta:name="OVERHEIDop.versieInformatie"/>
  </office:meta>
</office:document-meta>
</file>